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99/2025">
            <text:p>999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Reparacion Fachada de Local Pinito 2">
            <text:p>Reparacion Fachada de Local Pinito 2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WTINA NEGRIN HERNANDEZ">
            <text:p>CRISWTINA NEGRIN HERNANDEZ</text:p>
          </table:table-cell>
          <table:table-cell office:value-type="string" office:string-value="42196826Z">
            <text:p>42196826Z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ri9of3BdscecCF8sV%2BqtYA%3D%3D">
            <text:p>https://contrataciondelestado.es/wps/poc?uri=deeplink:detalle_licitacion&amp;idEvl=ri9of3BdscecCF8sV%2BqtYA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486/2025">
            <text:p>348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Instalacion de Caudalimetros y Sistemas de Telemetria">
            <text:p>Instalacion de Caudalimetros y Sistemas de Telemetr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60LWoDZSStDua%2Fi14w%2FPLA%3D%3D">
            <text:p>https://contrataciondelestado.es/wps/poc?uri=deeplink:detalle_licitacion&amp;idEvl=60LWoDZSStDua%2Fi14w%2FPL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500/2025">
            <text:p>4500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Nueva Tubería Galvanizada de 1&quot; entre Camino Lindero Breña Alta y Barranco Amargavinos">
            <text:p>Nueva Tubería Galvanizada de 1" entre Camino Lindero Breña Alta y Barranco Amargavi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qwKh%2BsEBG0zjChw4z%2FXvw%3D%3D">
            <text:p>https://contrataciondelestado.es/wps/poc?uri=deeplink:detalle_licitacion&amp;idEvl=hqwKh%2BsEBG0zjChw4z%2FXv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6413/2025">
            <text:p>6413/2025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Asfaltados 2025">
            <text:p>Asfaltad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NB4q4fRSby9Hd5zqvq9cg%3D%3D">
            <text:p>https://contrataciondelestado.es/wps/poc?uri=deeplink:detalle_licitacion&amp;idEvl=bNB4q4fRSby9Hd5zqvq9cg%3D%3D</text:p>
          </table:table-cell>
        </table:table-row>
        <table:table-row>
          <table:table-cell office:value-type="string" office:string-value="6792/2025">
            <text:p>6792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paración Muro Contención Camino La Montaña">
            <text:p>Reparación Muro Contención Camino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SOICAN, S.L.U.">
            <text:p>GRUPO SOICAN, S.L.U.</text:p>
          </table:table-cell>
          <table:table-cell office:value-type="string" office:string-value="B76699024">
            <text:p>B7669902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KNlu4bfyhiLAncw3qdZkA%3D%3D">
            <text:p>https://contrataciondelestado.es/wps/poc?uri=deeplink:detalle_licitacion&amp;idEvl=AKNlu4bfyhiLAncw3qdZkA%3D%3D</text:p>
          </table:table-cell>
        </table:table-row>
        <table:table-row>
          <table:table-cell office:value-type="string" office:string-value="7452/2025">
            <text:p>7452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Reparación en Centro de Día Las Ledas">
            <text:p>Reparación en Centro de Día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ALEZ">
            <text:p>NEFTALI MESA GONZALEZ</text:p>
          </table:table-cell>
          <table:table-cell office:value-type="string" office:string-value="42185411F">
            <text:p>42185411F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sGgii7Emr0kJPJS%2BPS9vg%3D%3D">
            <text:p>https://contrataciondelestado.es/wps/poc?uri=deeplink:detalle_licitacion&amp;idEvl=asGgii7Emr0kJPJS%2BPS9vg%3D%3D</text:p>
          </table:table-cell>
        </table:table-row>
        <table:table-row>
          <table:table-cell office:value-type="string" office:string-value="7475/2025">
            <text:p>747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Adecuación Aledaños Biblioteca">
            <text:p>Adecuación Aledaños Bibliote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EL SANCHEZ HERRERA">
            <text:p>NOEL SANCHEZ HERRERA</text:p>
          </table:table-cell>
          <table:table-cell office:value-type="string" office:string-value="42186340Q">
            <text:p>42186340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wC2xtiRdEgtm4eBPtV6eQ%3D%3D">
            <text:p>https://contrataciondelestado.es/wps/poc?uri=deeplink:detalle_licitacion&amp;idEvl=YwC2xtiRdEgtm4eBPtV6eQ%3D%3D</text:p>
          </table:table-cell>
        </table:table-row>
        <table:table-row>
          <table:table-cell office:value-type="string" office:string-value="7555/2025">
            <text:p>7555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Rehabilitación Parque Infantil Casa de La Música">
            <text:p>Rehabilitación Parque Infantil Casa de La Mú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RASAN URBAN PLAY, S.L.">
            <text:p>DRASAN URBAN PLAY, S.L.</text:p>
          </table:table-cell>
          <table:table-cell office:value-type="string" office:string-value="B72641012">
            <text:p>B726410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42">
            <text:p>4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MJWH5NYdghVYjgxA4nMUw%3D%3D">
            <text:p>https://contrataciondelestado.es/wps/poc?uri=deeplink:detalle_licitacion&amp;idEvl=7MJWH5NYdghVYjgxA4nMUw%3D%3D</text:p>
          </table:table-cell>
        </table:table-row>
        <table:table-row>
          <table:table-cell office:value-type="string" office:string-value="7583/2025">
            <text:p>758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forma Planta Baja Local Cruz de Los Difuntos">
            <text:p>Reforma Planta Baja Local Cruz de Los Difun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2XjfBLuvmIcS7pcxhTeWOg%3D%3D">
            <text:p>https://contrataciondelestado.es/wps/poc?uri=deeplink:detalle_licitacion&amp;idEvl=2XjfBLuvmIcS7pcxhTeWOg%3D%3D</text:p>
          </table:table-cell>
        </table:table-row>
        <table:table-row>
          <table:table-cell office:value-type="string" office:string-value="7765/2025">
            <text:p>776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Mejora Accesibilidad Paseo Caleta de La Rueda">
            <text:p>Mejora Accesibilidad Paseo Caleta de La Rue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BREÑA BAJA, S.L.">
            <text:p>TALLER CERRAJERIA BREÑA BAJA, S.L.</text:p>
          </table:table-cell>
          <table:table-cell office:value-type="string" office:string-value="B38235941">
            <text:p>B3823594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pRRPHACf%2FvgL1BHd3qjQA%3D%3D">
            <text:p>https://contrataciondelestado.es/wps/poc?uri=deeplink:detalle_licitacion&amp;idEvl=NpRRPHACf%2FvgL1BHd3qjQA%3D%3D</text:p>
          </table:table-cell>
        </table:table-row>
        <table:table-row>
          <table:table-cell office:value-type="string" office:string-value="7781/2025">
            <text:p>778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Instalación Barandilla para la Playa de Los Cancajos">
            <text:p>Instalación Barandilla para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PAÑIA GENERAL DE CONSTRUCCIONES ABALDO, S.A.">
            <text:p>COMPAÑIA GENERAL DE CONSTRUCCIONES ABALDO, S.A.</text:p>
          </table:table-cell>
          <table:table-cell office:value-type="string" office:string-value="A45589595">
            <text:p>A4558959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2ZWE1Cqm2Ds%2BnLj3vAg5A%3D%3D">
            <text:p>https://contrataciondelestado.es/wps/poc?uri=deeplink:detalle_licitacion&amp;idEvl=92ZWE1Cqm2Ds%2BnLj3vAg5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486/2025">
            <text:p>348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Instalacion de Caudalimetros y Sistemas de Telemetria">
            <text:p>Instalacion de Caudalimetros y Sistemas de Telemetr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60LWoDZSStDua%2Fi14w%2FPLA%3D%3D">
            <text:p>https://contrataciondelestado.es/wps/poc?uri=deeplink:detalle_licitacion&amp;idEvl=60LWoDZSStDua%2Fi14w%2FPLA%3D%3D</text:p>
          </table:table-cell>
        </table:table-row>
        <table:table-row>
          <table:table-cell office:value-type="string" office:string-value="4500/2025">
            <text:p>4500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Nueva Tubería Galvanizada de 1&quot; entre Camino Lindero Breña Alta y Barranco Amargavinos">
            <text:p>Nueva Tubería Galvanizada de 1" entre Camino Lindero Breña Alta y Barranco Amargavi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qwKh%2BsEBG0zjChw4z%2FXvw%3D%3D">
            <text:p>https://contrataciondelestado.es/wps/poc?uri=deeplink:detalle_licitacion&amp;idEvl=hqwKh%2BsEBG0zjChw4z%2FXvw%3D%3D</text:p>
          </table:table-cell>
        </table:table-row>
        <table:table-row>
          <table:table-cell office:value-type="string" office:string-value="6413/2025">
            <text:p>6413/2025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Asfaltados 2025">
            <text:p>Asfaltad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NB4q4fRSby9Hd5zqvq9cg%3D%3D">
            <text:p>https://contrataciondelestado.es/wps/poc?uri=deeplink:detalle_licitacion&amp;idEvl=bNB4q4fRSby9Hd5zqvq9cg%3D%3D</text:p>
          </table:table-cell>
        </table:table-row>
        <table:table-row>
          <table:table-cell office:value-type="string" office:string-value="6792/2025">
            <text:p>6792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paración Muro Contención Camino La Montaña">
            <text:p>Reparación Muro Contención Camino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SOICAN, S.L.U.">
            <text:p>GRUPO SOICAN, S.L.U.</text:p>
          </table:table-cell>
          <table:table-cell office:value-type="string" office:string-value="B76699024">
            <text:p>B7669902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KNlu4bfyhiLAncw3qdZkA%3D%3D">
            <text:p>https://contrataciondelestado.es/wps/poc?uri=deeplink:detalle_licitacion&amp;idEvl=AKNlu4bfyhiLAncw3qdZkA%3D%3D</text:p>
          </table:table-cell>
        </table:table-row>
        <table:table-row>
          <table:table-cell office:value-type="string" office:string-value="7452/2025">
            <text:p>7452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Reparación en Centro de Día Las Ledas">
            <text:p>Reparación en Centro de Día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ALEZ">
            <text:p>NEFTALI MESA GONZALEZ</text:p>
          </table:table-cell>
          <table:table-cell office:value-type="string" office:string-value="42185411F">
            <text:p>42185411F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sGgii7Emr0kJPJS%2BPS9vg%3D%3D">
            <text:p>https://contrataciondelestado.es/wps/poc?uri=deeplink:detalle_licitacion&amp;idEvl=asGgii7Emr0kJPJS%2BPS9vg%3D%3D</text:p>
          </table:table-cell>
        </table:table-row>
        <table:table-row>
          <table:table-cell office:value-type="string" office:string-value="7475/2025">
            <text:p>747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Adecuación Aledaños Biblioteca">
            <text:p>Adecuación Aledaños Bibliote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EL SANCHEZ HERRERA">
            <text:p>NOEL SANCHEZ HERRERA</text:p>
          </table:table-cell>
          <table:table-cell office:value-type="string" office:string-value="42186340Q">
            <text:p>42186340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wC2xtiRdEgtm4eBPtV6eQ%3D%3D">
            <text:p>https://contrataciondelestado.es/wps/poc?uri=deeplink:detalle_licitacion&amp;idEvl=YwC2xtiRdEgtm4eBPtV6eQ%3D%3D</text:p>
          </table:table-cell>
        </table:table-row>
        <table:table-row>
          <table:table-cell office:value-type="string" office:string-value="7555/2025">
            <text:p>7555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Rehabilitación Parque Infantil Casa de La Música">
            <text:p>Rehabilitación Parque Infantil Casa de La Mú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RASAN URBAN PLAY, S.L.">
            <text:p>DRASAN URBAN PLAY, S.L.</text:p>
          </table:table-cell>
          <table:table-cell office:value-type="string" office:string-value="B72641012">
            <text:p>B726410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42">
            <text:p>4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MJWH5NYdghVYjgxA4nMUw%3D%3D">
            <text:p>https://contrataciondelestado.es/wps/poc?uri=deeplink:detalle_licitacion&amp;idEvl=7MJWH5NYdghVYjgxA4nMUw%3D%3D</text:p>
          </table:table-cell>
        </table:table-row>
        <table:table-row>
          <table:table-cell office:value-type="string" office:string-value="7583/2025">
            <text:p>758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forma Planta Baja Local Cruz de Los Difuntos">
            <text:p>Reforma Planta Baja Local Cruz de Los Difun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2XjfBLuvmIcS7pcxhTeWOg%3D%3D">
            <text:p>https://contrataciondelestado.es/wps/poc?uri=deeplink:detalle_licitacion&amp;idEvl=2XjfBLuvmIcS7pcxhTeWOg%3D%3D</text:p>
          </table:table-cell>
        </table:table-row>
        <table:table-row>
          <table:table-cell office:value-type="string" office:string-value="7765/2025">
            <text:p>776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Mejora Accesibilidad Paseo Caleta de La Rueda">
            <text:p>Mejora Accesibilidad Paseo Caleta de La Rue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BREÑA BAJA, S.L.">
            <text:p>TALLER CERRAJERIA BREÑA BAJA, S.L.</text:p>
          </table:table-cell>
          <table:table-cell office:value-type="string" office:string-value="B38235941">
            <text:p>B3823594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pRRPHACf%2FvgL1BHd3qjQA%3D%3D">
            <text:p>https://contrataciondelestado.es/wps/poc?uri=deeplink:detalle_licitacion&amp;idEvl=NpRRPHACf%2FvgL1BHd3qjQA%3D%3D</text:p>
          </table:table-cell>
        </table:table-row>
        <table:table-row>
          <table:table-cell office:value-type="string" office:string-value="7781/2025">
            <text:p>778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Instalación Barandilla para la Playa de Los Cancajos">
            <text:p>Instalación Barandilla para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PAÑIA GENERAL DE CONSTRUCCIONES ABALDO, S.A.">
            <text:p>COMPAÑIA GENERAL DE CONSTRUCCIONES ABALDO, S.A.</text:p>
          </table:table-cell>
          <table:table-cell office:value-type="string" office:string-value="A45589595">
            <text:p>A4558959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2ZWE1Cqm2Ds%2BnLj3vAg5A%3D%3D">
            <text:p>https://contrataciondelestado.es/wps/poc?uri=deeplink:detalle_licitacion&amp;idEvl=92ZWE1Cqm2Ds%2BnLj3vAg5A%3D%3D</text:p>
          </table:table-cell>
        </table:table-row>
        <table:table-row>
          <table:table-cell office:value-type="string" office:string-value="999/2025">
            <text:p>999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Reparacion Fachada de Local Pinito 2">
            <text:p>Reparacion Fachada de Local Pinito 2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WTINA NEGRIN HERNANDEZ">
            <text:p>CRISWTINA NEGRIN HERNANDEZ</text:p>
          </table:table-cell>
          <table:table-cell office:value-type="string" office:string-value="42196826Z">
            <text:p>42196826Z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ri9of3BdscecCF8sV%2BqtYA%3D%3D">
            <text:p>https://contrataciondelestado.es/wps/poc?uri=deeplink:detalle_licitacion&amp;idEvl=ri9of3BdscecCF8sV%2BqtY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