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automatic-styles/>
  <office:body>
    <office:spreadsheet>
      <table:table table:name="Licitaciones">
        <table:table-row>
          <table:table-cell office:value-type="string" office:string-value="ID Expediente">
            <text:p>ID Expediente</text:p>
          </table:table-cell>
          <table:table-cell office:value-type="string" office:string-value="ID Lote">
            <text:p>ID Lote</text:p>
          </table:table-cell>
          <table:table-cell office:value-type="string" office:string-value="Fecha de Adjudicación">
            <text:p>Fecha de Adjudicación</text:p>
          </table:table-cell>
          <table:table-cell office:value-type="string" office:string-value="Objeto licitación/lote">
            <text:p>Objeto licitación/lote</text:p>
          </table:table-cell>
          <table:table-cell office:value-type="string" office:string-value="Órgano de Contratación">
            <text:p>Órgano de Contratación</text:p>
          </table:table-cell>
          <table:table-cell office:value-type="string" office:string-value="Tipo de contrato">
            <text:p>Tipo de contrato</text:p>
          </table:table-cell>
          <table:table-cell office:value-type="string" office:string-value="Subtipo de contrato">
            <text:p>Subtipo de contrato</text:p>
          </table:table-cell>
          <table:table-cell office:value-type="string" office:string-value="Tipo de procedimiento">
            <text:p>Tipo de procedimiento</text:p>
          </table:table-cell>
          <table:table-cell office:value-type="string" office:string-value="Estado">
            <text:p>Estado</text:p>
          </table:table-cell>
          <table:table-cell office:value-type="string" office:string-value="Adjudicatario licitación/lote">
            <text:p>Adjudicatario licitación/lote</text:p>
          </table:table-cell>
          <table:table-cell office:value-type="string" office:string-value="Identificador Adjudicatario de la licitación/lote">
            <text:p>Identificador Adjudicatario de la licitación/lote</text:p>
          </table:table-cell>
          <table:table-cell office:value-type="string" office:string-value="PYME adjudicataria">
            <text:p>PYME adjudicataria</text:p>
          </table:table-cell>
          <table:table-cell office:value-type="string" office:string-value="Número de ofertas recibidas por licitación/lote">
            <text:p>Número de ofertas recibidas por licitación/lote</text:p>
          </table:table-cell>
          <table:table-cell office:value-type="string" office:string-value="Presupuesto base sin impuestos licitación/lote">
            <text:p>Presupuesto base sin impuestos licitación/lote</text:p>
          </table:table-cell>
          <table:table-cell office:value-type="string" office:string-value="Presupuesto base con impuestos licitación/lote">
            <text:p>Presupuesto base con impuestos licitación/lote</text:p>
          </table:table-cell>
          <table:table-cell office:value-type="string" office:string-value="Importe adjudicación sin impuestos licitación/lote">
            <text:p>Importe adjudicación sin impuestos licitación/lote</text:p>
          </table:table-cell>
          <table:table-cell office:value-type="string" office:string-value="Importe adjudicación con impuestos licitación/lote">
            <text:p>Importe adjudicación con impuestos licitación/lote</text:p>
          </table:table-cell>
          <table:table-cell office:value-type="string" office:string-value="Duración (meses)">
            <text:p>Duración (meses)</text:p>
          </table:table-cell>
          <table:table-cell office:value-type="string" office:string-value="Financiación UE">
            <text:p>Financiación UE</text:p>
          </table:table-cell>
          <table:table-cell office:value-type="string" office:string-value="Fecha de Publicación">
            <text:p>Fecha de Publicación</text:p>
          </table:table-cell>
          <table:table-cell office:value-type="string" office:string-value="Enlace al perfil del contratante">
            <text:p>Enlace al perfil del contratante</text:p>
          </table:table-cell>
        </table:table-row>
        <table:table-row>
          <table:table-cell office:value-type="string" office:string-value="3486/2025">
            <text:p>3486/2025</text:p>
          </table:table-cell>
          <table:table-cell office:value-type="string" office:string-value="">
            <text:p/>
          </table:table-cell>
          <table:table-cell office:value-type="string" office:string-value="2025-06-13">
            <text:p>2025-06-13</text:p>
          </table:table-cell>
          <table:table-cell office:value-type="string" office:string-value="Instalacion de Caudalimetros y Sistemas de Telemetria">
            <text:p>Instalacion de Caudalimetros y Sistemas de Telemetria</text:p>
          </table:table-cell>
          <table:table-cell office:value-type="string" office:string-value="Alcaldía del Ayuntamiento de Breña Baja">
            <text:p>Alcaldía del Ayuntamiento de Breña Baja</text:p>
          </table:table-cell>
          <table:table-cell office:value-type="string" office:string-value="Obras">
            <text:p>Obras</text:p>
          </table:table-cell>
          <table:table-cell office:value-type="float" office:value="4524.0">
            <text:p>4524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FONTANERIA FELIPE LORENZO, S.L.">
            <text:p>FONTANERIA FELIPE LORENZO, S.L.</text:p>
          </table:table-cell>
          <table:table-cell office:value-type="string" office:string-value="B38****23">
            <text:p>B38****23</text:p>
          </table:table-cell>
          <table:table-cell office:value-type="string" office:string-value="Sí">
            <text:p>Sí</text:p>
          </table:table-cell>
          <table:table-cell office:value-type="float" office:value="1.0">
            <text:p>1.0</text:p>
          </table:table-cell>
          <table:table-cell office:value-type="float" office:value="19900.81">
            <text:p>19900.81</text:p>
          </table:table-cell>
          <table:table-cell office:value-type="float" office:value="21293.87">
            <text:p>21293.87</text:p>
          </table:table-cell>
          <table:table-cell office:value-type="float" office:value="19900.81">
            <text:p>19900.81</text:p>
          </table:table-cell>
          <table:table-cell office:value-type="float" office:value="21293.87">
            <text:p>21293.87</text:p>
          </table:table-cell>
          <table:table-cell office:value-type="float" office:value="1.0">
            <text:p>1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7-15">
            <text:p>2025-07-15</text:p>
          </table:table-cell>
          <table:table-cell office:value-type="string" office:string-value="https://contrataciondelestado.es/wps/poc?uri=deeplink:detalle_licitacion&amp;idEvl=60LWoDZSStDua%2Fi14w%2FPLA%3D%3D">
            <text:p>https://contrataciondelestado.es/wps/poc?uri=deeplink:detalle_licitacion&amp;idEvl=60LWoDZSStDua%2Fi14w%2FPLA%3D%3D</text:p>
          </table:table-cell>
        </table:table-row>
        <table:table-row>
          <table:table-cell office:value-type="string" office:string-value="4500/2025">
            <text:p>4500/2025</text:p>
          </table:table-cell>
          <table:table-cell office:value-type="string" office:string-value="">
            <text:p/>
          </table:table-cell>
          <table:table-cell office:value-type="string" office:string-value="2025-07-28">
            <text:p>2025-07-28</text:p>
          </table:table-cell>
          <table:table-cell office:value-type="string" office:string-value="Nueva Tubería Galvanizada de 1&quot; entre Camino Lindero Breña Alta y Barranco Amargavinos">
            <text:p>Nueva Tubería Galvanizada de 1" entre Camino Lindero Breña Alta y Barranco Amargavinos</text:p>
          </table:table-cell>
          <table:table-cell office:value-type="string" office:string-value="Alcaldía del Ayuntamiento de Breña Baja">
            <text:p>Alcaldía del Ayuntamiento de Breña Baja</text:p>
          </table:table-cell>
          <table:table-cell office:value-type="string" office:string-value="Obras">
            <text:p>Obras</text:p>
          </table:table-cell>
          <table:table-cell office:value-type="float" office:value="4524.0">
            <text:p>4524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FONTANERIA FELIPE LORENZO, S.L.">
            <text:p>FONTANERIA FELIPE LORENZO, S.L.</text:p>
          </table:table-cell>
          <table:table-cell office:value-type="string" office:string-value="B38****23">
            <text:p>B38****23</text:p>
          </table:table-cell>
          <table:table-cell office:value-type="string" office:string-value="Sí">
            <text:p>Sí</text:p>
          </table:table-cell>
          <table:table-cell office:value-type="float" office:value="1.0">
            <text:p>1.0</text:p>
          </table:table-cell>
          <table:table-cell office:value-type="float" office:value="16812.48">
            <text:p>16812.48</text:p>
          </table:table-cell>
          <table:table-cell office:value-type="float" office:value="17989.35">
            <text:p>17989.35</text:p>
          </table:table-cell>
          <table:table-cell office:value-type="float" office:value="16812.48">
            <text:p>16812.48</text:p>
          </table:table-cell>
          <table:table-cell office:value-type="float" office:value="17989.35">
            <text:p>17989.35</text:p>
          </table:table-cell>
          <table:table-cell office:value-type="float" office:value="3.0">
            <text:p>3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6-02-12">
            <text:p>2026-02-12</text:p>
          </table:table-cell>
          <table:table-cell office:value-type="string" office:string-value="https://contrataciondelestado.es/wps/poc?uri=deeplink:detalle_licitacion&amp;idEvl=hqwKh%2BsEBG0zjChw4z%2FXvw%3D%3D">
            <text:p>https://contrataciondelestado.es/wps/poc?uri=deeplink:detalle_licitacion&amp;idEvl=hqwKh%2BsEBG0zjChw4z%2FXvw%3D%3D</text:p>
          </table:table-cell>
        </table:table-row>
        <table:table-row>
          <table:table-cell office:value-type="string" office:string-value="6413/2025">
            <text:p>6413/2025</text:p>
          </table:table-cell>
          <table:table-cell office:value-type="string" office:string-value="">
            <text:p/>
          </table:table-cell>
          <table:table-cell office:value-type="string" office:string-value="2025-11-03">
            <text:p>2025-11-03</text:p>
          </table:table-cell>
          <table:table-cell office:value-type="string" office:string-value="Asfaltados 2025">
            <text:p>Asfaltados 2025</text:p>
          </table:table-cell>
          <table:table-cell office:value-type="string" office:string-value="Alcaldía del Ayuntamiento de Breña Baja">
            <text:p>Alcaldía del Ayuntamiento de Breña Baja</text:p>
          </table:table-cell>
          <table:table-cell office:value-type="string" office:string-value="Obras">
            <text:p>Obras</text:p>
          </table:table-cell>
          <table:table-cell office:value-type="float" office:value="4525.0">
            <text:p>4525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CANASFAL ACTIVIDADES, S.L.">
            <text:p>CANASFAL ACTIVIDADES, S.L.</text:p>
          </table:table-cell>
          <table:table-cell office:value-type="string" office:string-value="B76****14">
            <text:p>B76****14</text:p>
          </table:table-cell>
          <table:table-cell office:value-type="string" office:string-value="Sí">
            <text:p>Sí</text:p>
          </table:table-cell>
          <table:table-cell office:value-type="float" office:value="1.0">
            <text:p>1.0</text:p>
          </table:table-cell>
          <table:table-cell office:value-type="float" office:value="37371.76">
            <text:p>37371.76</text:p>
          </table:table-cell>
          <table:table-cell office:value-type="float" office:value="39987.78">
            <text:p>39987.78</text:p>
          </table:table-cell>
          <table:table-cell office:value-type="float" office:value="37371.76">
            <text:p>37371.76</text:p>
          </table:table-cell>
          <table:table-cell office:value-type="float" office:value="39987.78">
            <text:p>39987.78</text:p>
          </table:table-cell>
          <table:table-cell office:value-type="float" office:value="2.0">
            <text:p>2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6-02-12">
            <text:p>2026-02-12</text:p>
          </table:table-cell>
          <table:table-cell office:value-type="string" office:string-value="https://contrataciondelestado.es/wps/poc?uri=deeplink:detalle_licitacion&amp;idEvl=bNB4q4fRSby9Hd5zqvq9cg%3D%3D">
            <text:p>https://contrataciondelestado.es/wps/poc?uri=deeplink:detalle_licitacion&amp;idEvl=bNB4q4fRSby9Hd5zqvq9cg%3D%3D</text:p>
          </table:table-cell>
        </table:table-row>
        <table:table-row>
          <table:table-cell office:value-type="string" office:string-value="6792/2025">
            <text:p>6792/2025</text:p>
          </table:table-cell>
          <table:table-cell office:value-type="string" office:string-value="">
            <text:p/>
          </table:table-cell>
          <table:table-cell office:value-type="string" office:string-value="2025-12-05">
            <text:p>2025-12-05</text:p>
          </table:table-cell>
          <table:table-cell office:value-type="string" office:string-value="Reparación Muro Contención Camino La Montaña">
            <text:p>Reparación Muro Contención Camino La Montaña</text:p>
          </table:table-cell>
          <table:table-cell office:value-type="string" office:string-value="Alcaldía del Ayuntamiento de Breña Baja">
            <text:p>Alcaldía del Ayuntamiento de Breña Baja</text:p>
          </table:table-cell>
          <table:table-cell office:value-type="string" office:string-value="Obras">
            <text:p>Obras</text:p>
          </table:table-cell>
          <table:table-cell office:value-type="float" office:value="4525.0">
            <text:p>4525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GRUPO SOICAN, S.L.U.">
            <text:p>GRUPO SOICAN, S.L.U.</text:p>
          </table:table-cell>
          <table:table-cell office:value-type="string" office:string-value="B76****24">
            <text:p>B76****24</text:p>
          </table:table-cell>
          <table:table-cell office:value-type="string" office:string-value="Sí">
            <text:p>Sí</text:p>
          </table:table-cell>
          <table:table-cell office:value-type="float" office:value="1.0">
            <text:p>1.0</text:p>
          </table:table-cell>
          <table:table-cell office:value-type="float" office:value="39951.18">
            <text:p>39951.18</text:p>
          </table:table-cell>
          <table:table-cell office:value-type="float" office:value="42747.76">
            <text:p>42747.76</text:p>
          </table:table-cell>
          <table:table-cell office:value-type="float" office:value="39951.18">
            <text:p>39951.18</text:p>
          </table:table-cell>
          <table:table-cell office:value-type="float" office:value="42747.76">
            <text:p>42747.76</text:p>
          </table:table-cell>
          <table:table-cell office:value-type="float" office:value="2.0">
            <text:p>2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6-02-13">
            <text:p>2026-02-13</text:p>
          </table:table-cell>
          <table:table-cell office:value-type="string" office:string-value="https://contrataciondelestado.es/wps/poc?uri=deeplink:detalle_licitacion&amp;idEvl=AKNlu4bfyhiLAncw3qdZkA%3D%3D">
            <text:p>https://contrataciondelestado.es/wps/poc?uri=deeplink:detalle_licitacion&amp;idEvl=AKNlu4bfyhiLAncw3qdZkA%3D%3D</text:p>
          </table:table-cell>
        </table:table-row>
        <table:table-row>
          <table:table-cell office:value-type="string" office:string-value="7452/2025">
            <text:p>7452/2025</text:p>
          </table:table-cell>
          <table:table-cell office:value-type="string" office:string-value="">
            <text:p/>
          </table:table-cell>
          <table:table-cell office:value-type="string" office:string-value="2025-12-11">
            <text:p>2025-12-11</text:p>
          </table:table-cell>
          <table:table-cell office:value-type="string" office:string-value="Reparación en Centro de Día Las Ledas">
            <text:p>Reparación en Centro de Día Las Ledas</text:p>
          </table:table-cell>
          <table:table-cell office:value-type="string" office:string-value="Alcaldía del Ayuntamiento de Breña Baja">
            <text:p>Alcaldía del Ayuntamiento de Breña Baja</text:p>
          </table:table-cell>
          <table:table-cell office:value-type="string" office:string-value="Obras">
            <text:p>Obras</text:p>
          </table:table-cell>
          <table:table-cell office:value-type="float" office:value="4545.0">
            <text:p>4545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NEFTALI MESA GONZALEZ">
            <text:p>NEFTALI MESA GONZALEZ</text:p>
          </table:table-cell>
          <table:table-cell office:value-type="string" office:string-value="421****1F">
            <text:p>421****1F</text:p>
          </table:table-cell>
          <table:table-cell office:value-type="string" office:string-value="No">
            <text:p>No</text:p>
          </table:table-cell>
          <table:table-cell office:value-type="float" office:value="1.0">
            <text:p>1.0</text:p>
          </table:table-cell>
          <table:table-cell office:value-type="float" office:value="25750.83">
            <text:p>25750.83</text:p>
          </table:table-cell>
          <table:table-cell office:value-type="float" office:value="27553.39">
            <text:p>27553.39</text:p>
          </table:table-cell>
          <table:table-cell office:value-type="float" office:value="25750.83">
            <text:p>25750.83</text:p>
          </table:table-cell>
          <table:table-cell office:value-type="float" office:value="27553.39">
            <text:p>27553.39</text:p>
          </table:table-cell>
          <table:table-cell office:value-type="float" office:value="1.0">
            <text:p>1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6-02-13">
            <text:p>2026-02-13</text:p>
          </table:table-cell>
          <table:table-cell office:value-type="string" office:string-value="https://contrataciondelestado.es/wps/poc?uri=deeplink:detalle_licitacion&amp;idEvl=asGgii7Emr0kJPJS%2BPS9vg%3D%3D">
            <text:p>https://contrataciondelestado.es/wps/poc?uri=deeplink:detalle_licitacion&amp;idEvl=asGgii7Emr0kJPJS%2BPS9vg%3D%3D</text:p>
          </table:table-cell>
        </table:table-row>
        <table:table-row>
          <table:table-cell office:value-type="string" office:string-value="7475/2025">
            <text:p>7475/2025</text:p>
          </table:table-cell>
          <table:table-cell office:value-type="string" office:string-value="">
            <text:p/>
          </table:table-cell>
          <table:table-cell office:value-type="string" office:string-value="2025-12-15">
            <text:p>2025-12-15</text:p>
          </table:table-cell>
          <table:table-cell office:value-type="string" office:string-value="Adecuación Aledaños Biblioteca">
            <text:p>Adecuación Aledaños Biblioteca</text:p>
          </table:table-cell>
          <table:table-cell office:value-type="string" office:string-value="Alcaldía del Ayuntamiento de Breña Baja">
            <text:p>Alcaldía del Ayuntamiento de Breña Baja</text:p>
          </table:table-cell>
          <table:table-cell office:value-type="string" office:string-value="Obras">
            <text:p>Obras</text:p>
          </table:table-cell>
          <table:table-cell office:value-type="float" office:value="4545.0">
            <text:p>4545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NOEL SANCHEZ HERRERA">
            <text:p>NOEL SANCHEZ HERRERA</text:p>
          </table:table-cell>
          <table:table-cell office:value-type="string" office:string-value="421****0Q">
            <text:p>421****0Q</text:p>
          </table:table-cell>
          <table:table-cell office:value-type="string" office:string-value="No">
            <text:p>No</text:p>
          </table:table-cell>
          <table:table-cell office:value-type="float" office:value="1.0">
            <text:p>1.0</text:p>
          </table:table-cell>
          <table:table-cell office:value-type="float" office:value="13979.19">
            <text:p>13979.19</text:p>
          </table:table-cell>
          <table:table-cell office:value-type="float" office:value="14957.73">
            <text:p>14957.73</text:p>
          </table:table-cell>
          <table:table-cell office:value-type="float" office:value="13979.19">
            <text:p>13979.19</text:p>
          </table:table-cell>
          <table:table-cell office:value-type="float" office:value="14957.73">
            <text:p>14957.73</text:p>
          </table:table-cell>
          <table:table-cell office:value-type="float" office:value="2.0">
            <text:p>2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6-02-13">
            <text:p>2026-02-13</text:p>
          </table:table-cell>
          <table:table-cell office:value-type="string" office:string-value="https://contrataciondelestado.es/wps/poc?uri=deeplink:detalle_licitacion&amp;idEvl=YwC2xtiRdEgtm4eBPtV6eQ%3D%3D">
            <text:p>https://contrataciondelestado.es/wps/poc?uri=deeplink:detalle_licitacion&amp;idEvl=YwC2xtiRdEgtm4eBPtV6eQ%3D%3D</text:p>
          </table:table-cell>
        </table:table-row>
        <table:table-row>
          <table:table-cell office:value-type="string" office:string-value="7555/2025">
            <text:p>7555/2025</text:p>
          </table:table-cell>
          <table:table-cell office:value-type="string" office:string-value="">
            <text:p/>
          </table:table-cell>
          <table:table-cell office:value-type="string" office:string-value="2025-12-12">
            <text:p>2025-12-12</text:p>
          </table:table-cell>
          <table:table-cell office:value-type="string" office:string-value="Rehabilitación Parque Infantil Casa de La Música">
            <text:p>Rehabilitación Parque Infantil Casa de La Música</text:p>
          </table:table-cell>
          <table:table-cell office:value-type="string" office:string-value="Alcaldía del Ayuntamiento de Breña Baja">
            <text:p>Alcaldía del Ayuntamiento de Breña Baja</text:p>
          </table:table-cell>
          <table:table-cell office:value-type="string" office:string-value="Obras">
            <text:p>Obras</text:p>
          </table:table-cell>
          <table:table-cell office:value-type="float" office:value="4545.0">
            <text:p>4545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DRASAN URBAN PLAY, S.L.">
            <text:p>DRASAN URBAN PLAY, S.L.</text:p>
          </table:table-cell>
          <table:table-cell office:value-type="string" office:string-value="B72****12">
            <text:p>B72****12</text:p>
          </table:table-cell>
          <table:table-cell office:value-type="string" office:string-value="Sí">
            <text:p>Sí</text:p>
          </table:table-cell>
          <table:table-cell office:value-type="float" office:value="1.0">
            <text:p>1.0</text:p>
          </table:table-cell>
          <table:table-cell office:value-type="float" office:value="32381.96">
            <text:p>32381.96</text:p>
          </table:table-cell>
          <table:table-cell office:value-type="float" office:value="34648.7">
            <text:p>34648.7</text:p>
          </table:table-cell>
          <table:table-cell office:value-type="float" office:value="32381.96">
            <text:p>32381.96</text:p>
          </table:table-cell>
          <table:table-cell office:value-type="float" office:value="34648.7">
            <text:p>34648.7</text:p>
          </table:table-cell>
          <table:table-cell office:value-type="float" office:value="42.0">
            <text:p>42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6-02-13">
            <text:p>2026-02-13</text:p>
          </table:table-cell>
          <table:table-cell office:value-type="string" office:string-value="https://contrataciondelestado.es/wps/poc?uri=deeplink:detalle_licitacion&amp;idEvl=7MJWH5NYdghVYjgxA4nMUw%3D%3D">
            <text:p>https://contrataciondelestado.es/wps/poc?uri=deeplink:detalle_licitacion&amp;idEvl=7MJWH5NYdghVYjgxA4nMUw%3D%3D</text:p>
          </table:table-cell>
        </table:table-row>
        <table:table-row>
          <table:table-cell office:value-type="string" office:string-value="7583/2025">
            <text:p>7583/2025</text:p>
          </table:table-cell>
          <table:table-cell office:value-type="string" office:string-value="">
            <text:p/>
          </table:table-cell>
          <table:table-cell office:value-type="string" office:string-value="2025-12-15">
            <text:p>2025-12-15</text:p>
          </table:table-cell>
          <table:table-cell office:value-type="string" office:string-value="Reforma Planta Baja Local Cruz de Los Difuntos">
            <text:p>Reforma Planta Baja Local Cruz de Los Difuntos</text:p>
          </table:table-cell>
          <table:table-cell office:value-type="string" office:string-value="Alcaldía del Ayuntamiento de Breña Baja">
            <text:p>Alcaldía del Ayuntamiento de Breña Baja</text:p>
          </table:table-cell>
          <table:table-cell office:value-type="string" office:string-value="Obras">
            <text:p>Obras</text:p>
          </table:table-cell>
          <table:table-cell office:value-type="float" office:value="4545.0">
            <text:p>4545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LEIRBAG SERVICIOS INTEGRALES, S.L.">
            <text:p>LEIRBAG SERVICIOS INTEGRALES, S.L.</text:p>
          </table:table-cell>
          <table:table-cell office:value-type="string" office:string-value="B21****68">
            <text:p>B21****68</text:p>
          </table:table-cell>
          <table:table-cell office:value-type="string" office:string-value="Sí">
            <text:p>Sí</text:p>
          </table:table-cell>
          <table:table-cell office:value-type="float" office:value="1.0">
            <text:p>1.0</text:p>
          </table:table-cell>
          <table:table-cell office:value-type="float" office:value="9345.79">
            <text:p>9345.79</text:p>
          </table:table-cell>
          <table:table-cell office:value-type="float" office:value="10000.0">
            <text:p>10000.0</text:p>
          </table:table-cell>
          <table:table-cell office:value-type="float" office:value="9345.79">
            <text:p>9345.79</text:p>
          </table:table-cell>
          <table:table-cell office:value-type="float" office:value="10000.0">
            <text:p>10000.0</text:p>
          </table:table-cell>
          <table:table-cell office:value-type="float" office:value="2.0">
            <text:p>2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6-02-13">
            <text:p>2026-02-13</text:p>
          </table:table-cell>
          <table:table-cell office:value-type="string" office:string-value="https://contrataciondelestado.es/wps/poc?uri=deeplink:detalle_licitacion&amp;idEvl=2XjfBLuvmIcS7pcxhTeWOg%3D%3D">
            <text:p>https://contrataciondelestado.es/wps/poc?uri=deeplink:detalle_licitacion&amp;idEvl=2XjfBLuvmIcS7pcxhTeWOg%3D%3D</text:p>
          </table:table-cell>
        </table:table-row>
        <table:table-row>
          <table:table-cell office:value-type="string" office:string-value="7765/2025">
            <text:p>7765/2025</text:p>
          </table:table-cell>
          <table:table-cell office:value-type="string" office:string-value="">
            <text:p/>
          </table:table-cell>
          <table:table-cell office:value-type="string" office:string-value="2025-12-30">
            <text:p>2025-12-30</text:p>
          </table:table-cell>
          <table:table-cell office:value-type="string" office:string-value="Mejora Accesibilidad Paseo Caleta de La Rueda">
            <text:p>Mejora Accesibilidad Paseo Caleta de La Rueda</text:p>
          </table:table-cell>
          <table:table-cell office:value-type="string" office:string-value="Alcaldía del Ayuntamiento de Breña Baja">
            <text:p>Alcaldía del Ayuntamiento de Breña Baja</text:p>
          </table:table-cell>
          <table:table-cell office:value-type="string" office:string-value="Obras">
            <text:p>Obras</text:p>
          </table:table-cell>
          <table:table-cell office:value-type="float" office:value="4545.0">
            <text:p>4545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TALLER CERRAJERIA BREÑA BAJA, S.L.">
            <text:p>TALLER CERRAJERIA BREÑA BAJA, S.L.</text:p>
          </table:table-cell>
          <table:table-cell office:value-type="string" office:string-value="B38****41">
            <text:p>B38****41</text:p>
          </table:table-cell>
          <table:table-cell office:value-type="string" office:string-value="Sí">
            <text:p>Sí</text:p>
          </table:table-cell>
          <table:table-cell office:value-type="float" office:value="1.0">
            <text:p>1.0</text:p>
          </table:table-cell>
          <table:table-cell office:value-type="float" office:value="37128.04">
            <text:p>37128.04</text:p>
          </table:table-cell>
          <table:table-cell office:value-type="float" office:value="39727.0">
            <text:p>39727.0</text:p>
          </table:table-cell>
          <table:table-cell office:value-type="float" office:value="37128.04">
            <text:p>37128.04</text:p>
          </table:table-cell>
          <table:table-cell office:value-type="float" office:value="39727.0">
            <text:p>39727.0</text:p>
          </table:table-cell>
          <table:table-cell office:value-type="float" office:value="2.0">
            <text:p>2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6-02-13">
            <text:p>2026-02-13</text:p>
          </table:table-cell>
          <table:table-cell office:value-type="string" office:string-value="https://contrataciondelestado.es/wps/poc?uri=deeplink:detalle_licitacion&amp;idEvl=NpRRPHACf%2FvgL1BHd3qjQA%3D%3D">
            <text:p>https://contrataciondelestado.es/wps/poc?uri=deeplink:detalle_licitacion&amp;idEvl=NpRRPHACf%2FvgL1BHd3qjQA%3D%3D</text:p>
          </table:table-cell>
        </table:table-row>
        <table:table-row>
          <table:table-cell office:value-type="string" office:string-value="7781/2025">
            <text:p>7781/2025</text:p>
          </table:table-cell>
          <table:table-cell office:value-type="string" office:string-value="">
            <text:p/>
          </table:table-cell>
          <table:table-cell office:value-type="string" office:string-value="2025-12-30">
            <text:p>2025-12-30</text:p>
          </table:table-cell>
          <table:table-cell office:value-type="string" office:string-value="Instalación Barandilla para la Playa de Los Cancajos">
            <text:p>Instalación Barandilla para la Playa de Los Cancajos</text:p>
          </table:table-cell>
          <table:table-cell office:value-type="string" office:string-value="Alcaldía del Ayuntamiento de Breña Baja">
            <text:p>Alcaldía del Ayuntamiento de Breña Baja</text:p>
          </table:table-cell>
          <table:table-cell office:value-type="string" office:string-value="Obras">
            <text:p>Obras</text:p>
          </table:table-cell>
          <table:table-cell office:value-type="float" office:value="4545.0">
            <text:p>4545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COMPAÑIA GENERAL DE CONSTRUCCIONES ABALDO, S.A.">
            <text:p>COMPAÑIA GENERAL DE CONSTRUCCIONES ABALDO, S.A.</text:p>
          </table:table-cell>
          <table:table-cell office:value-type="string" office:string-value="A45****95">
            <text:p>A45****95</text:p>
          </table:table-cell>
          <table:table-cell office:value-type="string" office:string-value="No">
            <text:p>No</text:p>
          </table:table-cell>
          <table:table-cell office:value-type="float" office:value="1.0">
            <text:p>1.0</text:p>
          </table:table-cell>
          <table:table-cell office:value-type="float" office:value="19033.81">
            <text:p>19033.81</text:p>
          </table:table-cell>
          <table:table-cell office:value-type="float" office:value="20366.18">
            <text:p>20366.18</text:p>
          </table:table-cell>
          <table:table-cell office:value-type="float" office:value="19033.81">
            <text:p>19033.81</text:p>
          </table:table-cell>
          <table:table-cell office:value-type="float" office:value="20366.18">
            <text:p>20366.18</text:p>
          </table:table-cell>
          <table:table-cell office:value-type="float" office:value="2.0">
            <text:p>2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6-02-13">
            <text:p>2026-02-13</text:p>
          </table:table-cell>
          <table:table-cell office:value-type="string" office:string-value="https://contrataciondelestado.es/wps/poc?uri=deeplink:detalle_licitacion&amp;idEvl=92ZWE1Cqm2Ds%2BnLj3vAg5A%3D%3D">
            <text:p>https://contrataciondelestado.es/wps/poc?uri=deeplink:detalle_licitacion&amp;idEvl=92ZWE1Cqm2Ds%2BnLj3vAg5A%3D%3D</text:p>
          </table:table-cell>
        </table:table-row>
        <table:table-row>
          <table:table-cell office:value-type="string" office:string-value="999/2025">
            <text:p>999/2025</text:p>
          </table:table-cell>
          <table:table-cell office:value-type="string" office:string-value="">
            <text:p/>
          </table:table-cell>
          <table:table-cell office:value-type="string" office:string-value="2025-02-27">
            <text:p>2025-02-27</text:p>
          </table:table-cell>
          <table:table-cell office:value-type="string" office:string-value="Reparacion Fachada de Local Pinito 2">
            <text:p>Reparacion Fachada de Local Pinito 2</text:p>
          </table:table-cell>
          <table:table-cell office:value-type="string" office:string-value="Alcaldía del Ayuntamiento de Breña Baja">
            <text:p>Alcaldía del Ayuntamiento de Breña Baja</text:p>
          </table:table-cell>
          <table:table-cell office:value-type="string" office:string-value="Obras">
            <text:p>Obras</text:p>
          </table:table-cell>
          <table:table-cell office:value-type="float" office:value="4545.0">
            <text:p>4545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CRISWTINA NEGRIN HERNANDEZ">
            <text:p>CRISWTINA NEGRIN HERNANDEZ</text:p>
          </table:table-cell>
          <table:table-cell office:value-type="string" office:string-value="421****6Z">
            <text:p>421****6Z</text:p>
          </table:table-cell>
          <table:table-cell office:value-type="string" office:string-value="No">
            <text:p>No</text:p>
          </table:table-cell>
          <table:table-cell office:value-type="float" office:value="1.0">
            <text:p>1.0</text:p>
          </table:table-cell>
          <table:table-cell office:value-type="float" office:value="9339.14">
            <text:p>9339.14</text:p>
          </table:table-cell>
          <table:table-cell office:value-type="float" office:value="9992.88">
            <text:p>9992.88</text:p>
          </table:table-cell>
          <table:table-cell office:value-type="float" office:value="9339.14">
            <text:p>9339.14</text:p>
          </table:table-cell>
          <table:table-cell office:value-type="float" office:value="9992.88">
            <text:p>9992.88</text:p>
          </table:table-cell>
          <table:table-cell office:value-type="float" office:value="1.0">
            <text:p>1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7-15">
            <text:p>2025-07-15</text:p>
          </table:table-cell>
          <table:table-cell office:value-type="string" office:string-value="https://contrataciondelestado.es/wps/poc?uri=deeplink:detalle_licitacion&amp;idEvl=ri9of3BdscecCF8sV%2BqtYA%3D%3D">
            <text:p>https://contrataciondelestado.es/wps/poc?uri=deeplink:detalle_licitacion&amp;idEvl=ri9of3BdscecCF8sV%2BqtYA%3D%3D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RESUMEN ESTADÍSTICO">
            <text:p>RESUMEN ESTADÍSTIC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otal contratos/licitaciones">
            <text:p>Total contratos/licitaciones</text:p>
          </table:table-cell>
          <table:table-cell office:value-type="float" office:value="11.0">
            <text:p>11.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Presupuesto total (con impuestos)">
            <text:p>Presupuesto total (con impuestos)</text:p>
          </table:table-cell>
          <table:table-cell office:value-type="float" office:value="279264.64">
            <text:p>279264.64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Importe adjudicación total (con impuestos)">
            <text:p>Importe adjudicación total (con impuestos)</text:p>
          </table:table-cell>
          <table:table-cell office:value-type="float" office:value="279264.64">
            <text:p>279264.64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Ahorro total (presupuesto − adjudicación)">
            <text:p>Ahorro total (presupuesto − adjudicación)</text:p>
          </table:table-cell>
          <table:table-cell office:value-type="float" office:value="0.0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Baja media">
            <text:p>Baja media</text:p>
          </table:table-cell>
          <table:table-cell office:value-type="float" office:value="0.0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Media de ofertas por contrato">
            <text:p>Media de ofertas por contrato</text:p>
          </table:table-cell>
          <table:table-cell office:value-type="float" office:value="1.0">
            <text:p>1.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% Volumen por procedimiento">
            <text:p>% Volumen por procedimient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  · Contrato menor">
            <text:p>  · Contrato menor</text:p>
          </table:table-cell>
          <table:table-cell office:value-type="float" office:value="1.0">
            <text:p>1.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</table:table>
      <table:table table:name="ANÁLISIS ESTADÍSTICO">
        <table:table-row>
          <table:table-cell office:value-type="string" office:string-value="ANÁLISIS ESTADÍSTICO">
            <text:p>ANÁLISIS ESTADÍSTICO</text:p>
          </table:table-cell>
          <table:table-cell office:value-type="string" office:string-value="Unnamed: 1">
            <text:p>Unnamed: 1</text:p>
          </table:table-cell>
          <table:table-cell office:value-type="string" office:string-value="Unnamed: 2">
            <text:p>Unnamed: 2</text:p>
          </table:table-cell>
          <table:table-cell office:value-type="string" office:string-value="Unnamed: 3">
            <text:p>Unnamed: 3</text:p>
          </table:table-cell>
          <table:table-cell office:value-type="string" office:string-value="Unnamed: 4">
            <text:p>Unnamed: 4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1. RESUMEN GENERAL">
            <text:p>1. RESUMEN GENERAL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otal de contratos/licitaciones">
            <text:p>Total de contratos/licitaciones</text:p>
          </table:table-cell>
          <table:table-cell office:value-type="float" office:value="11">
            <text:p>11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  · Adjudicados (con importe)">
            <text:p>  · Adjudicados (con importe)</text:p>
          </table:table-cell>
          <table:table-cell office:value-type="float" office:value="11">
            <text:p>11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  · Sin adjudicar / en proceso">
            <text:p>  · Sin adjudicar / en proceso</text:p>
          </table:table-cell>
          <table:table-cell office:value-type="float" office:value="0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Importe total adjudicado (con impuestos)">
            <text:p>Importe total adjudicado (con impuestos)</text:p>
          </table:table-cell>
          <table:table-cell office:value-type="string" office:string-value="279,264.64 €">
            <text:p>279,264.64 €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Presupuesto total (con impuestos)">
            <text:p>Presupuesto total (con impuestos)</text:p>
          </table:table-cell>
          <table:table-cell office:value-type="string" office:string-value="279,264.64 €">
            <text:p>279,264.64 €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Ahorro total (presupuesto - adjudicación)">
            <text:p>Ahorro total (presupuesto - adjudicación)</text:p>
          </table:table-cell>
          <table:table-cell office:value-type="string" office:string-value="0.00 €">
            <text:p>0.00 €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Porcentaje de ahorro (baja media global)">
            <text:p>Porcentaje de ahorro (baja media global)</text:p>
          </table:table-cell>
          <table:table-cell office:value-type="string" office:string-value="0.0%">
            <text:p>0.0%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Importe medio por contrato adjudicado">
            <text:p>Importe medio por contrato adjudicado</text:p>
          </table:table-cell>
          <table:table-cell office:value-type="string" office:string-value="25,387.69 €">
            <text:p>25,387.69 €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Adjudicatarios distintos (por NIF/CIF)">
            <text:p>Adjudicatarios distintos (por NIF/CIF)</text:p>
          </table:table-cell>
          <table:table-cell office:value-type="float" office:value="10">
            <text:p>1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otal de ofertas recibidas">
            <text:p>Total de ofertas recibidas</text:p>
          </table:table-cell>
          <table:table-cell office:value-type="float" office:value="11">
            <text:p>11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Promedio de ofertas por contrato">
            <text:p>Promedio de ofertas por contrato</text:p>
          </table:table-cell>
          <table:table-cell office:value-type="string" office:string-value="1.0">
            <text:p>1.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2. DESGLOSE POR TIPO DE CONTRATO">
            <text:p>2. DESGLOSE POR TIPO DE CONTRAT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ipo de Contrato">
            <text:p>Tipo de Contrato</text:p>
          </table:table-cell>
          <table:table-cell office:value-type="string" office:string-value="Nº Contratos">
            <text:p>Nº Contratos</text:p>
          </table:table-cell>
          <table:table-cell office:value-type="string" office:string-value="% del Total">
            <text:p>% del Total</text:p>
          </table:table-cell>
          <table:table-cell office:value-type="string" office:string-value="Importe Adjudicado">
            <text:p>Importe Adjudicado</text:p>
          </table:table-cell>
          <table:table-cell office:value-type="string" office:string-value="Importe Medio">
            <text:p>Importe Medio</text:p>
          </table:table-cell>
        </table:table-row>
        <table:table-row>
          <table:table-cell office:value-type="string" office:string-value="Obras">
            <text:p>Obras</text:p>
          </table:table-cell>
          <table:table-cell office:value-type="float" office:value="11">
            <text:p>11</text:p>
          </table:table-cell>
          <table:table-cell office:value-type="string" office:string-value="100.0%">
            <text:p>100.0%</text:p>
          </table:table-cell>
          <table:table-cell office:value-type="string" office:string-value="279,264.64 €">
            <text:p>279,264.64 €</text:p>
          </table:table-cell>
          <table:table-cell office:value-type="string" office:string-value="25,387.69 €">
            <text:p>25,387.69 €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3. TOP 5 ADJUDICATARIOS">
            <text:p>3. TOP 5 ADJUDICATARIOS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Adjudicatario">
            <text:p>Adjudicatario</text:p>
          </table:table-cell>
          <table:table-cell office:value-type="string" office:string-value="Nº Contratos">
            <text:p>Nº Contratos</text:p>
          </table:table-cell>
          <table:table-cell office:value-type="string" office:string-value="Importe Total">
            <text:p>Importe Total</text:p>
          </table:table-cell>
          <table:table-cell office:value-type="string" office:string-value="% del Total">
            <text:p>% del Total</text:p>
          </table:table-cell>
          <table:table-cell office:value-type="string" office:string-value="Importe Medio">
            <text:p>Importe Medio</text:p>
          </table:table-cell>
        </table:table-row>
        <table:table-row>
          <table:table-cell office:value-type="string" office:string-value="GRUPO SOICAN, S.L.U.">
            <text:p>GRUPO SOICAN, S.L.U.</text:p>
          </table:table-cell>
          <table:table-cell office:value-type="float" office:value="1">
            <text:p>1</text:p>
          </table:table-cell>
          <table:table-cell office:value-type="string" office:string-value="42,747.76 €">
            <text:p>42,747.76 €</text:p>
          </table:table-cell>
          <table:table-cell office:value-type="string" office:string-value="15.3%">
            <text:p>15.3%</text:p>
          </table:table-cell>
          <table:table-cell office:value-type="string" office:string-value="42,747.76 €">
            <text:p>42,747.76 €</text:p>
          </table:table-cell>
        </table:table-row>
        <table:table-row>
          <table:table-cell office:value-type="string" office:string-value="CANASFAL ACTIVIDADES, S.L.">
            <text:p>CANASFAL ACTIVIDADES, S.L.</text:p>
          </table:table-cell>
          <table:table-cell office:value-type="float" office:value="1">
            <text:p>1</text:p>
          </table:table-cell>
          <table:table-cell office:value-type="string" office:string-value="39,987.78 €">
            <text:p>39,987.78 €</text:p>
          </table:table-cell>
          <table:table-cell office:value-type="string" office:string-value="14.3%">
            <text:p>14.3%</text:p>
          </table:table-cell>
          <table:table-cell office:value-type="string" office:string-value="39,987.78 €">
            <text:p>39,987.78 €</text:p>
          </table:table-cell>
        </table:table-row>
        <table:table-row>
          <table:table-cell office:value-type="string" office:string-value="TALLER CERRAJERIA BREÑA BAJA, S.L.">
            <text:p>TALLER CERRAJERIA BREÑA BAJA, S.L.</text:p>
          </table:table-cell>
          <table:table-cell office:value-type="float" office:value="1">
            <text:p>1</text:p>
          </table:table-cell>
          <table:table-cell office:value-type="string" office:string-value="39,727.00 €">
            <text:p>39,727.00 €</text:p>
          </table:table-cell>
          <table:table-cell office:value-type="string" office:string-value="14.2%">
            <text:p>14.2%</text:p>
          </table:table-cell>
          <table:table-cell office:value-type="string" office:string-value="39,727.00 €">
            <text:p>39,727.00 €</text:p>
          </table:table-cell>
        </table:table-row>
        <table:table-row>
          <table:table-cell office:value-type="string" office:string-value="FONTANERIA FELIPE LORENZO, S.L.">
            <text:p>FONTANERIA FELIPE LORENZO, S.L.</text:p>
          </table:table-cell>
          <table:table-cell office:value-type="float" office:value="2">
            <text:p>2</text:p>
          </table:table-cell>
          <table:table-cell office:value-type="string" office:string-value="39,283.22 €">
            <text:p>39,283.22 €</text:p>
          </table:table-cell>
          <table:table-cell office:value-type="string" office:string-value="14.1%">
            <text:p>14.1%</text:p>
          </table:table-cell>
          <table:table-cell office:value-type="string" office:string-value="19,641.61 €">
            <text:p>19,641.61 €</text:p>
          </table:table-cell>
        </table:table-row>
        <table:table-row>
          <table:table-cell office:value-type="string" office:string-value="DRASAN URBAN PLAY, S.L.">
            <text:p>DRASAN URBAN PLAY, S.L.</text:p>
          </table:table-cell>
          <table:table-cell office:value-type="float" office:value="1">
            <text:p>1</text:p>
          </table:table-cell>
          <table:table-cell office:value-type="string" office:string-value="34,648.70 €">
            <text:p>34,648.70 €</text:p>
          </table:table-cell>
          <table:table-cell office:value-type="string" office:string-value="12.4%">
            <text:p>12.4%</text:p>
          </table:table-cell>
          <table:table-cell office:value-type="string" office:string-value="34,648.70 €">
            <text:p>34,648.70 €</text:p>
          </table:table-cell>
        </table:table-row>
        <table:table-row>
          <table:table-cell office:value-type="string" office:string-value="Índice de concentración Top 5">
            <text:p>Índice de concentración Top 5</text:p>
          </table:table-cell>
          <table:table-cell office:value-type="string" office:string-value="70.3%">
            <text:p>70.3%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4. DESGLOSE POR TIPO DE PROCEDIMIENTO">
            <text:p>4. DESGLOSE POR TIPO DE PROCEDIMIENT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ipo Procedimiento">
            <text:p>Tipo Procedimiento</text:p>
          </table:table-cell>
          <table:table-cell office:value-type="string" office:string-value="Nº Contratos">
            <text:p>Nº Contratos</text:p>
          </table:table-cell>
          <table:table-cell office:value-type="string" office:string-value="% del Total">
            <text:p>% del Total</text:p>
          </table:table-cell>
          <table:table-cell office:value-type="string" office:string-value="Importe Adjudicado">
            <text:p>Importe Adjudicado</text:p>
          </table:table-cell>
          <table:table-cell office:value-type="string" office:string-value="% Volumen">
            <text:p>% Volumen</text:p>
          </table:table-cell>
        </table:table-row>
        <table:table-row>
          <table:table-cell office:value-type="string" office:string-value="Contrato menor">
            <text:p>Contrato menor</text:p>
          </table:table-cell>
          <table:table-cell office:value-type="float" office:value="11">
            <text:p>11</text:p>
          </table:table-cell>
          <table:table-cell office:value-type="string" office:string-value="100.0%">
            <text:p>100.0%</text:p>
          </table:table-cell>
          <table:table-cell office:value-type="string" office:string-value="279,264.64 €">
            <text:p>279,264.64 €</text:p>
          </table:table-cell>
          <table:table-cell office:value-type="string" office:string-value="100.0%">
            <text:p>100.0%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5. ANÁLISIS DE COMPETENCIA">
            <text:p>5. ANÁLISIS DE COMPETENCI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Contratos con ofertas registradas">
            <text:p>Contratos con ofertas registradas</text:p>
          </table:table-cell>
          <table:table-cell office:value-type="float" office:value="11">
            <text:p>11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Contratos con oferta única">
            <text:p>Contratos con oferta única</text:p>
          </table:table-cell>
          <table:table-cell office:value-type="float" office:value="11">
            <text:p>11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% contratos con oferta única">
            <text:p>% contratos con oferta única</text:p>
          </table:table-cell>
          <table:table-cell office:value-type="string" office:string-value="100.0%">
            <text:p>100.0%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Promedio de ofertas (contratos con ofertas)">
            <text:p>Promedio de ofertas (contratos con ofertas)</text:p>
          </table:table-cell>
          <table:table-cell office:value-type="string" office:string-value="1.0">
            <text:p>1.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6. DISTRIBUCIÓN TEMPORAL">
            <text:p>6. DISTRIBUCIÓN TEMPORAL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rimestre">
            <text:p>Trimestre</text:p>
          </table:table-cell>
          <table:table-cell office:value-type="string" office:string-value="Nº Contratos">
            <text:p>Nº Contratos</text:p>
          </table:table-cell>
          <table:table-cell office:value-type="string" office:string-value="Importe Adjudicado">
            <text:p>Importe Adjudicado</text:p>
          </table:table-cell>
          <table:table-cell office:value-type="string" office:string-value="% del Total">
            <text:p>% del Total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1 (Ene-Mar)">
            <text:p>T1 (Ene-Mar)</text:p>
          </table:table-cell>
          <table:table-cell office:value-type="float" office:value="1">
            <text:p>1</text:p>
          </table:table-cell>
          <table:table-cell office:value-type="string" office:string-value="9,992.88 €">
            <text:p>9,992.88 €</text:p>
          </table:table-cell>
          <table:table-cell office:value-type="string" office:string-value="3.6%">
            <text:p>3.6%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2 (Abr-Jun)">
            <text:p>T2 (Abr-Jun)</text:p>
          </table:table-cell>
          <table:table-cell office:value-type="float" office:value="1">
            <text:p>1</text:p>
          </table:table-cell>
          <table:table-cell office:value-type="string" office:string-value="21,293.87 €">
            <text:p>21,293.87 €</text:p>
          </table:table-cell>
          <table:table-cell office:value-type="string" office:string-value="7.6%">
            <text:p>7.6%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3 (Jul-Sep)">
            <text:p>T3 (Jul-Sep)</text:p>
          </table:table-cell>
          <table:table-cell office:value-type="float" office:value="1">
            <text:p>1</text:p>
          </table:table-cell>
          <table:table-cell office:value-type="string" office:string-value="17,989.35 €">
            <text:p>17,989.35 €</text:p>
          </table:table-cell>
          <table:table-cell office:value-type="string" office:string-value="6.4%">
            <text:p>6.4%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4 (Oct-Dic)">
            <text:p>T4 (Oct-Dic)</text:p>
          </table:table-cell>
          <table:table-cell office:value-type="float" office:value="8">
            <text:p>8</text:p>
          </table:table-cell>
          <table:table-cell office:value-type="string" office:string-value="229,988.54 €">
            <text:p>229,988.54 €</text:p>
          </table:table-cell>
          <table:table-cell office:value-type="string" office:string-value="82.4%">
            <text:p>82.4%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7. DISTRIBUCIÓN POR ESTADO">
            <text:p>7. DISTRIBUCIÓN POR ESTAD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Estado">
            <text:p>Estado</text:p>
          </table:table-cell>
          <table:table-cell office:value-type="string" office:string-value="Nº Contratos">
            <text:p>Nº Contratos</text:p>
          </table:table-cell>
          <table:table-cell office:value-type="string" office:string-value="% del Total">
            <text:p>% del Total</text:p>
          </table:table-cell>
          <table:table-cell office:value-type="string" office:string-value="Importe Adjudicado">
            <text:p>Importe Adjudicado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Resuelta">
            <text:p>Resuelta</text:p>
          </table:table-cell>
          <table:table-cell office:value-type="float" office:value="11">
            <text:p>11</text:p>
          </table:table-cell>
          <table:table-cell office:value-type="string" office:string-value="100.0%">
            <text:p>100.0%</text:p>
          </table:table-cell>
          <table:table-cell office:value-type="string" office:string-value="279,264.64 €">
            <text:p>279,264.64 €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8. RANGOS DE IMPORTE">
            <text:p>8. RANGOS DE IMPORTE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Rango">
            <text:p>Rango</text:p>
          </table:table-cell>
          <table:table-cell office:value-type="string" office:string-value="Nº Contratos">
            <text:p>Nº Contratos</text:p>
          </table:table-cell>
          <table:table-cell office:value-type="string" office:string-value="% del Total">
            <text:p>% del Total</text:p>
          </table:table-cell>
          <table:table-cell office:value-type="string" office:string-value="Importe Total">
            <text:p>Importe Total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&lt; 5.000 €">
            <text:p>&lt; 5.000 €</text:p>
          </table:table-cell>
          <table:table-cell office:value-type="float" office:value="0">
            <text:p/>
          </table:table-cell>
          <table:table-cell office:value-type="string" office:string-value="0.0%">
            <text:p>0.0%</text:p>
          </table:table-cell>
          <table:table-cell office:value-type="string" office:string-value="0.00 €">
            <text:p>0.00 €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5.000 - 15.000 €">
            <text:p>5.000 - 15.000 €</text:p>
          </table:table-cell>
          <table:table-cell office:value-type="float" office:value="3">
            <text:p>3</text:p>
          </table:table-cell>
          <table:table-cell office:value-type="string" office:string-value="27.3%">
            <text:p>27.3%</text:p>
          </table:table-cell>
          <table:table-cell office:value-type="string" office:string-value="34,950.61 €">
            <text:p>34,950.61 €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15.000 - 40.000 €">
            <text:p>15.000 - 40.000 €</text:p>
          </table:table-cell>
          <table:table-cell office:value-type="float" office:value="7">
            <text:p>7</text:p>
          </table:table-cell>
          <table:table-cell office:value-type="string" office:string-value="63.6%">
            <text:p>63.6%</text:p>
          </table:table-cell>
          <table:table-cell office:value-type="string" office:string-value="201,566.27 €">
            <text:p>201,566.27 €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40.000 - 100.000 €">
            <text:p>40.000 - 100.000 €</text:p>
          </table:table-cell>
          <table:table-cell office:value-type="float" office:value="1">
            <text:p>1</text:p>
          </table:table-cell>
          <table:table-cell office:value-type="string" office:string-value="9.1%">
            <text:p>9.1%</text:p>
          </table:table-cell>
          <table:table-cell office:value-type="string" office:string-value="42,747.76 €">
            <text:p>42,747.76 €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&gt; 100.000 €">
            <text:p>&gt; 100.000 €</text:p>
          </table:table-cell>
          <table:table-cell office:value-type="float" office:value="0">
            <text:p/>
          </table:table-cell>
          <table:table-cell office:value-type="string" office:string-value="0.0%">
            <text:p>0.0%</text:p>
          </table:table-cell>
          <table:table-cell office:value-type="string" office:string-value="0.00 €">
            <text:p>0.00 €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9. TASA DE BAJA POR PROCEDIMIENTO">
            <text:p>9. TASA DE BAJA POR PROCEDIMIENT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ipo Procedimiento">
            <text:p>Tipo Procedimiento</text:p>
          </table:table-cell>
          <table:table-cell office:value-type="string" office:string-value="Presupuesto">
            <text:p>Presupuesto</text:p>
          </table:table-cell>
          <table:table-cell office:value-type="string" office:string-value="Adjudicado">
            <text:p>Adjudicado</text:p>
          </table:table-cell>
          <table:table-cell office:value-type="string" office:string-value="Ahorro">
            <text:p>Ahorro</text:p>
          </table:table-cell>
          <table:table-cell office:value-type="string" office:string-value="% Baja">
            <text:p>% Baja</text:p>
          </table:table-cell>
        </table:table-row>
        <table:table-row>
          <table:table-cell office:value-type="string" office:string-value="Contrato menor">
            <text:p>Contrato menor</text:p>
          </table:table-cell>
          <table:table-cell office:value-type="string" office:string-value="279,264.64 €">
            <text:p>279,264.64 €</text:p>
          </table:table-cell>
          <table:table-cell office:value-type="string" office:string-value="279,264.64 €">
            <text:p>279,264.64 €</text:p>
          </table:table-cell>
          <table:table-cell office:value-type="string" office:string-value="0.00 €">
            <text:p>0.00 €</text:p>
          </table:table-cell>
          <table:table-cell office:value-type="string" office:string-value="0.0%">
            <text:p>0.0%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meta>
    <meta:generator>ODFPY/1.4.1</meta:generator>
  </office:meta>
</office:document-meta>
</file>