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230000002393BCF96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MT" svg:font-family="'Arial MT'" style:font-family-generic="swiss" style:font-pitch="variable"/>
    <style:font-face style:name="Arial MT1" svg:font-family="'Arial MT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 style:font-family-generic="system" style:font-pitch="variable"/>
  </office:font-face-decls>
  <office:automatic-styles>
    <style:style style:name="Tabla1" style:family="table">
      <style:table-properties style:width="15.159cm" fo:margin-left="0.229cm" fo:margin-top="0cm" fo:margin-bottom="0cm" table:align="left" style:writing-mode="page"/>
    </style:style>
    <style:style style:name="Tabla1.A" style:family="table-column">
      <style:table-column-properties style:column-width="7.195cm"/>
    </style:style>
    <style:style style:name="Tabla1.B" style:family="table-column">
      <style:table-column-properties style:column-width="2.706cm"/>
    </style:style>
    <style:style style:name="Tabla1.C" style:family="table-column">
      <style:table-column-properties style:column-width="3.383cm"/>
    </style:style>
    <style:style style:name="Tabla1.D" style:family="table-column">
      <style:table-column-properties style:column-width="1.873cm"/>
    </style:style>
    <style:style style:name="Tabla1.1" style:family="table-row">
      <style:table-row-properties style:min-row-height="1.732cm" fo:keep-together="auto"/>
    </style:style>
    <style:style style:name="Tabla1.A1" style:family="table-cell">
      <style:table-cell-properties fo:background-color="#dbe5f1" style:border-line-width-left="0.026cm 0.014cm 0.014cm" style:border-line-width-right="0.014cm 0.014cm 0.026cm" style:border-line-width-top="0.014cm 0.014cm 0.026cm" style:border-line-width-bottom="0.026cm 0.014cm 0.014cm" fo:padding-left="0.026cm" fo:padding-right="0.026cm" fo:padding-top="0cm" fo:padding-bottom="0cm" fo:border-left="1.5pt double #c0c0c0" fo:border-right="1.5pt double #c0c0c0" fo:border-top="1.5pt double #c0c0c0" fo:border-bottom="1.5pt double #c0c0c0">
        <style:background-image/>
      </style:table-cell-properties>
    </style:style>
    <style:style style:name="Tabla1.D1" style:family="table-cell">
      <style:table-cell-properties fo:background-color="#dbe5f1" style:border-line-width-left="0.026cm 0.014cm 0.014cm" style:border-line-width-right="0.026cm 0.014cm 0.014cm" style:border-line-width-top="0.014cm 0.014cm 0.026cm" style:border-line-width-bottom="0.026cm 0.014cm 0.014cm" fo:padding-left="0.026cm" fo:padding-right="0.026cm" fo:padding-top="0cm" fo:padding-bottom="0cm" fo:border-left="1.5pt double #c0c0c0" fo:border-right="1.5pt double #c0c0c0" fo:border-top="1.5pt double #c0c0c0" fo:border-bottom="1.5pt double #c0c0c0">
        <style:background-image/>
      </style:table-cell-properties>
    </style:style>
    <style:style style:name="Tabla1.2" style:family="table-row">
      <style:table-row-properties style:min-row-height="1.554cm" fo:keep-together="auto"/>
    </style:style>
    <style:style style:name="Tabla1.A2" style:family="table-cell">
      <style:table-cell-properties style:border-line-width-left="0.026cm 0.014cm 0.014cm" style:border-line-width-right="0.014cm 0.014cm 0.026cm" style:border-line-width-top="0.014cm 0.014cm 0.026cm" style:border-line-width-bottom="0.014cm 0.014cm 0.026cm" fo:padding-left="0.026cm" fo:padding-right="0.026cm" fo:padding-top="0cm" fo:padding-bottom="0cm" fo:border-left="1.5pt double #c0c0c0" fo:border-right="1.5pt double #c0c0c0" fo:border-top="1.5pt double #c0c0c0" fo:border-bottom="1.5pt double #c0c0c0"/>
    </style:style>
    <style:style style:name="Tabla1.B2" style:family="table-cell">
      <style:table-cell-properties style:border-line-width-left="0.026cm 0.014cm 0.014cm" style:border-line-width-right="0.014cm 0.014cm 0.026cm" style:border-line-width-top="0.014cm 0.014cm 0.026cm" style:border-line-width-bottom="0.014cm 0.014cm 0.026cm" fo:padding-left="0.026cm" fo:padding-right="0.026cm" fo:padding-top="0cm" fo:padding-bottom="0cm" fo:border-left="1.5pt double #c0c0c0" fo:border-right="1.5pt double #c0c0c0" fo:border-top="1.5pt double #c0c0c0" fo:border-bottom="1.5pt double #c0c0c0"/>
    </style:style>
    <style:style style:name="Tabla1.C2" style:family="table-cell">
      <style:table-cell-properties style:border-line-width-left="0.026cm 0.014cm 0.014cm" style:border-line-width-right="0.014cm 0.014cm 0.026cm" style:border-line-width-top="0.014cm 0.014cm 0.026cm" style:border-line-width-bottom="0.014cm 0.014cm 0.026cm" fo:padding-left="0.026cm" fo:padding-right="0.026cm" fo:padding-top="0cm" fo:padding-bottom="0cm" fo:border-left="1.5pt double #c0c0c0" fo:border-right="1.5pt double #c0c0c0" fo:border-top="1.5pt double #c0c0c0" fo:border-bottom="1.5pt double #c0c0c0"/>
    </style:style>
    <style:style style:name="Tabla1.D2" style:family="table-cell">
      <style:table-cell-properties style:border-line-width-left="0.026cm 0.014cm 0.014cm" style:border-line-width-right="0.026cm 0.014cm 0.014cm" style:border-line-width-top="0.014cm 0.014cm 0.026cm" style:border-line-width-bottom="0.014cm 0.014cm 0.026cm" fo:padding-left="0.026cm" fo:padding-right="0.026cm" fo:padding-top="0cm" fo:padding-bottom="0cm" fo:border-left="1.5pt double #c0c0c0" fo:border-right="1.5pt double #c0c0c0" fo:border-top="1.5pt double #c0c0c0" fo:border-bottom="1.5pt double #c0c0c0"/>
    </style:style>
    <style:style style:name="Tabla2" style:family="table" style:master-page-name="Converted1">
      <style:table-properties style:width="15.159cm" fo:margin-left="0.229cm" fo:margin-top="0cm" fo:margin-bottom="0cm" style:page-number="34" table:align="left" style:writing-mode="page"/>
    </style:style>
    <style:style style:name="Tabla2.A" style:family="table-column">
      <style:table-column-properties style:column-width="7.195cm"/>
    </style:style>
    <style:style style:name="Tabla2.B" style:family="table-column">
      <style:table-column-properties style:column-width="2.706cm"/>
    </style:style>
    <style:style style:name="Tabla2.C" style:family="table-column">
      <style:table-column-properties style:column-width="3.383cm"/>
    </style:style>
    <style:style style:name="Tabla2.D" style:family="table-column">
      <style:table-column-properties style:column-width="1.873cm"/>
    </style:style>
    <style:style style:name="Tabla2.1" style:family="table-row">
      <style:table-row-properties style:min-row-height="1.101cm" fo:keep-together="auto"/>
    </style:style>
    <style:style style:name="Tabla2.A1" style:family="table-cell">
      <style:table-cell-properties style:border-line-width-left="0.026cm 0.014cm 0.014cm" style:border-line-width-right="0.014cm 0.014cm 0.026cm" style:border-line-width-top="0.014cm 0.014cm 0.026cm" style:border-line-width-bottom="0.014cm 0.014cm 0.026cm" fo:padding-left="0.026cm" fo:padding-right="0.026cm" fo:padding-top="0cm" fo:padding-bottom="0cm" fo:border-left="1.5pt double #c0c0c0" fo:border-right="1.5pt double #c0c0c0" fo:border-top="1.5pt double #c0c0c0" fo:border-bottom="1.5pt double #c0c0c0"/>
    </style:style>
    <style:style style:name="Tabla2.D1" style:family="table-cell">
      <style:table-cell-properties style:border-line-width-left="0.026cm 0.014cm 0.014cm" style:border-line-width-right="0.026cm 0.014cm 0.014cm" style:border-line-width-top="0.014cm 0.014cm 0.026cm" style:border-line-width-bottom="0.014cm 0.014cm 0.026cm" fo:padding-left="0.026cm" fo:padding-right="0.026cm" fo:padding-top="0cm" fo:padding-bottom="0cm" fo:border-left="1.5pt double #c0c0c0" fo:border-right="1.5pt double #c0c0c0" fo:border-top="1.5pt double #c0c0c0" fo:border-bottom="1.5pt double #c0c0c0"/>
    </style:style>
    <style:style style:name="P1" style:family="paragraph" style:parent-style-name="List_20_Paragraph" style:list-style-name="WWNum1" style:master-page-name="Standard">
      <style:paragraph-properties fo:margin-left="0.506cm" fo:margin-right="0.515cm" fo:margin-top="0.226cm" fo:margin-bottom="0cm" style:contextual-spacing="false" fo:line-height="105%" fo:text-align="justify" style:justify-single-word="false" fo:text-indent="0cm" style:auto-text-indent="false" style:page-number="auto">
        <style:tab-stops>
          <style:tab-stop style:position="1.617cm"/>
        </style:tab-stops>
      </style:paragraph-properties>
    </style:style>
    <style:style style:name="P2" style:family="paragraph" style:parent-style-name="Text_20_body">
      <style:paragraph-properties fo:margin-left="0cm" fo:margin-right="0cm" fo:text-align="start" style:justify-single-word="false"/>
    </style:style>
    <style:style style:name="P3" style:family="paragraph" style:parent-style-name="Text_20_body">
      <style:paragraph-properties fo:margin-left="0cm" fo:margin-right="0cm" fo:margin-top="0.005cm" fo:margin-bottom="0cm" style:contextual-spacing="false" fo:text-align="start" style:justify-single-word="false"/>
    </style:style>
    <style:style style:name="P4" style:family="paragraph" style:parent-style-name="Heading_20_1">
      <style:paragraph-properties fo:margin-left="0.506cm" fo:margin-right="0.519cm" fo:line-height="105%" fo:text-align="justify" style:justify-single-word="false"/>
    </style:style>
    <style:style style:name="P5" style:family="paragraph" style:parent-style-name="Text_20_body">
      <style:paragraph-properties fo:margin-left="0.506cm" fo:margin-right="0.506cm" fo:margin-top="0.28cm" fo:margin-bottom="0cm" style:contextual-spacing="false" fo:line-height="105%"/>
    </style:style>
    <style:style style:name="P6" style:family="paragraph" style:parent-style-name="Text_20_body">
      <style:paragraph-properties fo:margin-left="0.506cm" fo:margin-right="0.524cm" fo:margin-top="0.277cm" fo:margin-bottom="0cm" style:contextual-spacing="false" fo:line-height="105%"/>
    </style:style>
    <style:style style:name="P7" style:family="paragraph" style:parent-style-name="Text_20_body">
      <style:paragraph-properties fo:margin-left="0cm" fo:margin-right="0cm" fo:margin-top="0.018cm" fo:margin-bottom="0cm" style:contextual-spacing="false" fo:text-align="start" style:justify-single-word="false"/>
      <style:text-properties fo:font-size="6.5pt" style:font-size-asian="6.5pt"/>
    </style:style>
    <style:style style:name="P8" style:family="paragraph" style:parent-style-name="Table_20_Paragraph">
      <style:paragraph-properties fo:margin-left="0.159cm" fo:margin-right="0cm" fo:margin-top="0.192cm" fo:margin-bottom="0cm" style:contextual-spacing="false"/>
    </style:style>
    <style:style style:name="P9" style:family="paragraph" style:parent-style-name="Table_20_Paragraph">
      <style:paragraph-properties fo:margin-left="0.058cm" fo:margin-right="0.164cm" fo:margin-top="0.192cm" fo:margin-bottom="0cm" style:contextual-spacing="false" fo:text-align="center" style:justify-single-word="false"/>
    </style:style>
    <style:style style:name="P10" style:family="paragraph" style:parent-style-name="Table_20_Paragraph">
      <style:paragraph-properties fo:margin-left="0.162cm" fo:margin-right="0cm" fo:margin-top="0.192cm" fo:margin-bottom="0cm" style:contextual-spacing="false"/>
    </style:style>
    <style:style style:name="P11" style:family="paragraph" style:parent-style-name="Table_20_Paragraph">
      <style:paragraph-properties fo:margin-left="0.159cm" fo:margin-right="0.45cm" fo:margin-top="0.192cm" fo:margin-bottom="0cm" style:contextual-spacing="false" fo:line-height="104%"/>
    </style:style>
    <style:style style:name="P12" style:family="paragraph" style:parent-style-name="Table_20_Paragraph">
      <style:paragraph-properties fo:margin-left="2.815cm" fo:margin-right="0.737cm" fo:margin-top="0.192cm" fo:margin-bottom="0cm" style:contextual-spacing="false" fo:line-height="105%" fo:text-indent="-2.021cm" style:auto-text-indent="false"/>
    </style:style>
    <style:style style:name="P13" style:family="paragraph" style:parent-style-name="Table_20_Paragraph">
      <style:paragraph-properties fo:margin-top="0.192cm" fo:margin-bottom="0cm" style:contextual-spacing="false" fo:text-align="center" style:justify-single-word="false"/>
    </style:style>
    <style:style style:name="P14" style:family="paragraph" style:parent-style-name="Table_20_Paragraph">
      <style:paragraph-properties fo:margin-left="1.136cm" fo:margin-right="0cm" fo:margin-top="0.192cm" fo:margin-bottom="0cm" style:contextual-spacing="false"/>
    </style:style>
    <style:style style:name="P15" style:family="paragraph" style:parent-style-name="Table_20_Paragraph">
      <style:paragraph-properties fo:margin-left="0.293cm" fo:margin-right="0cm" fo:margin-top="0.192cm" fo:margin-bottom="0cm" style:contextual-spacing="false"/>
    </style:style>
    <style:style style:name="P16" style:family="paragraph" style:parent-style-name="Text_20_body">
      <style:paragraph-properties fo:margin-left="0cm" fo:margin-right="0cm" fo:margin-top="0.224cm" fo:margin-bottom="0cm" style:contextual-spacing="false" fo:text-align="start" style:justify-single-word="false"/>
    </style:style>
    <style:style style:name="P17" style:family="paragraph" style:parent-style-name="Standard">
      <style:paragraph-properties fo:margin-left="0.009cm" fo:margin-right="0cm" fo:margin-top="0cm" fo:margin-bottom="0cm" style:contextual-spacing="false" fo:text-align="center" style:justify-single-word="false" fo:text-indent="0cm" style:auto-text-indent="false"/>
    </style:style>
    <style:style style:name="P18" style:family="paragraph" style:parent-style-name="Table_20_Paragraph">
      <style:paragraph-properties fo:margin-left="0.413cm" fo:margin-right="0cm" fo:margin-top="0.189cm" fo:margin-bottom="0cm" style:contextual-spacing="false"/>
    </style:style>
    <style:style style:name="P19" style:family="paragraph" style:parent-style-name="Table_20_Paragraph">
      <style:paragraph-properties fo:margin-left="0.797cm" fo:margin-right="0cm" fo:margin-top="0.189cm" fo:margin-bottom="0cm" style:contextual-spacing="false"/>
    </style:style>
    <style:style style:name="P20" style:family="paragraph" style:parent-style-name="Table_20_Paragraph">
      <style:paragraph-properties fo:margin-left="1.136cm" fo:margin-right="0cm" fo:margin-top="0.189cm" fo:margin-bottom="0cm" style:contextual-spacing="false"/>
    </style:style>
    <style:style style:name="P21" style:family="paragraph" style:parent-style-name="Table_20_Paragraph">
      <style:paragraph-properties fo:margin-left="0.293cm" fo:margin-right="0cm" fo:margin-top="0.189cm" fo:margin-bottom="0cm" style:contextual-spacing="false"/>
    </style:style>
    <style:style style:name="P22" style:family="paragraph" style:parent-style-name="Text_20_body">
      <style:paragraph-properties fo:margin-left="0cm" fo:margin-right="0cm" fo:margin-top="0.314cm" fo:margin-bottom="0cm" style:contextual-spacing="false" fo:text-align="start" style:justify-single-word="false"/>
    </style:style>
    <style:style style:name="P23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24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25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26" style:family="paragraph">
      <loext:graphic-properties draw:fill="none"/>
      <style:paragraph-properties fo:text-align="start" loext:writing-mode="bt-lr"/>
      <style:text-properties fo:font-size="18pt"/>
    </style:style>
    <style:style style:name="P27" style:family="paragraph" style:parent-style-name="Text_20_body">
      <style:paragraph-properties fo:margin-left="0.506cm" fo:margin-right="0.512cm" fo:line-height="105%" fo:text-indent="1.249cm" style:auto-text-indent="false"/>
    </style:style>
    <style:style style:name="P28" style:family="paragraph" style:parent-style-name="Text_20_body">
      <style:paragraph-properties fo:margin-left="0.506cm" fo:margin-right="0.524cm" fo:margin-top="0.279cm" fo:margin-bottom="0cm" style:contextual-spacing="false" fo:line-height="105%" fo:text-indent="1.249cm" style:auto-text-indent="false"/>
    </style:style>
    <style:style style:name="P29" style:family="paragraph" style:parent-style-name="Text_20_body">
      <style:paragraph-properties fo:margin-left="0.506cm" fo:margin-right="0.497cm" fo:margin-top="0.275cm" fo:margin-bottom="0cm" style:contextual-spacing="false" fo:line-height="105%" fo:text-indent="1.249cm" style:auto-text-indent="false"/>
    </style:style>
    <style:style style:name="P30" style:family="paragraph" style:parent-style-name="Text_20_body">
      <style:paragraph-properties fo:margin-left="0.506cm" fo:margin-right="0.51cm" fo:margin-top="0.279cm" fo:margin-bottom="0cm" style:contextual-spacing="false" fo:line-height="105%" fo:text-indent="1.249cm" style:auto-text-indent="false"/>
    </style:style>
    <style:style style:name="P31" style:family="paragraph" style:parent-style-name="Text_20_body">
      <style:paragraph-properties fo:margin-left="0.506cm" fo:margin-right="0.497cm" fo:margin-top="0.273cm" fo:margin-bottom="0cm" style:contextual-spacing="false" fo:line-height="105%"/>
    </style:style>
    <style:style style:name="P32" style:family="paragraph" style:parent-style-name="Text_20_body">
      <style:paragraph-properties fo:margin-left="0.506cm" fo:margin-right="0.508cm" fo:margin-top="0.273cm" fo:margin-bottom="0cm" style:contextual-spacing="false" fo:line-height="105%" fo:text-indent="1.249cm" style:auto-text-indent="false"/>
    </style:style>
    <style:style style:name="P33" style:family="paragraph" style:parent-style-name="Text_20_body">
      <style:paragraph-properties fo:margin-left="0.506cm" fo:margin-right="0.524cm" fo:margin-top="0.277cm" fo:margin-bottom="0cm" style:contextual-spacing="false" fo:line-height="105%" fo:text-indent="1.249cm" style:auto-text-indent="false"/>
    </style:style>
    <style:style style:name="P34" style:family="paragraph" style:parent-style-name="Text_20_body" style:master-page-name="Converted2">
      <style:paragraph-properties fo:margin-left="0.506cm" fo:margin-right="0.517cm" fo:margin-top="0.041cm" fo:margin-bottom="0cm" style:contextual-spacing="false" fo:line-height="105%" fo:text-indent="1.249cm" style:auto-text-indent="false" style:page-number="auto"/>
    </style:style>
    <style:style style:name="P35" style:family="paragraph" style:parent-style-name="Text_20_body">
      <style:paragraph-properties fo:margin-left="0.506cm" fo:margin-right="0.522cm" fo:margin-top="0.282cm" fo:margin-bottom="0cm" style:contextual-spacing="false" fo:line-height="105%" fo:text-indent="1.249cm" style:auto-text-indent="false"/>
    </style:style>
    <style:style style:name="P36" style:family="paragraph" style:parent-style-name="Text_20_body">
      <style:paragraph-properties fo:margin-left="0.506cm" fo:margin-right="0.522cm" fo:margin-top="0.277cm" fo:margin-bottom="0cm" style:contextual-spacing="false" fo:line-height="105%" fo:text-indent="1.249cm" style:auto-text-indent="false"/>
    </style:style>
    <style:style style:name="P37" style:family="paragraph" style:parent-style-name="Text_20_body">
      <style:paragraph-properties fo:margin-left="0.506cm" fo:margin-right="0.497cm" fo:margin-top="0.28cm" fo:margin-bottom="0cm" style:contextual-spacing="false" fo:line-height="105%" fo:text-indent="1.249cm" style:auto-text-indent="false"/>
    </style:style>
    <style:style style:name="P38" style:family="paragraph" style:parent-style-name="Text_20_body">
      <style:paragraph-properties fo:margin-left="0cm" fo:margin-right="0cm" fo:margin-top="0.035cm" fo:margin-bottom="0cm" style:contextual-spacing="false" fo:text-align="start" style:justify-single-word="false"/>
    </style:style>
    <style:style style:name="P39" style:family="paragraph" style:parent-style-name="Heading_20_1">
      <style:text-properties fo:font-size="7.5pt" style:font-size-asian="7.5pt"/>
    </style:style>
    <style:style style:name="P40" style:family="paragraph" style:parent-style-name="Frame_20_contents">
      <style:paragraph-properties fo:margin-left="0.106cm" fo:margin-right="0cm" fo:margin-top="0cm" fo:margin-bottom="0cm" style:contextual-spacing="false" fo:line-height="0.43cm" fo:text-align="start" style:justify-single-word="false" fo:text-indent="0cm" style:auto-text-indent="fals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letter-spacing="-0.004cm"/>
    </style:style>
    <style:style style:name="T2" style:family="text">
      <style:text-properties fo:font-weight="bold" style:font-weight-asian="bold"/>
    </style:style>
    <style:style style:name="T3" style:family="text">
      <style:text-properties fo:letter-spacing="-0.004cm" fo:font-weight="bold" style:font-weight-asian="bold"/>
    </style:style>
    <style:style style:name="T4" style:family="text">
      <style:text-properties fo:letter-spacing="-0.002cm"/>
    </style:style>
    <style:style style:name="T5" style:family="text">
      <style:text-properties fo:letter-spacing="0.071cm"/>
    </style:style>
    <style:style style:name="T6" style:family="text">
      <style:text-properties fo:font-size="6.5pt" style:font-size-asian="6.5pt"/>
    </style:style>
    <style:style style:name="T7" style:family="text">
      <style:text-properties fo:font-size="12pt" fo:font-weight="bold" style:font-size-asian="12pt" style:font-weight-asian="bold"/>
    </style:style>
    <style:style style:name="T8" style:family="text">
      <style:text-properties fo:font-size="12pt" fo:letter-spacing="-0.004cm" fo:font-weight="bold" style:font-size-asian="12pt" style:font-weight-asian="bold"/>
    </style:style>
    <style:style style:name="T9" style:family="text">
      <style:text-properties fo:font-size="12pt" fo:letter-spacing="-0.007cm" fo:font-weight="bold" style:font-size-asian="12pt" style:font-weight-asian="bold"/>
    </style:style>
    <style:style style:name="T10" style:family="text">
      <style:text-properties fo:font-size="10pt" style:font-size-asian="10pt"/>
    </style:style>
    <style:style style:name="T11" style:family="text">
      <style:text-properties fo:font-size="10pt" fo:letter-spacing="-0.009cm" style:font-size-asian="10pt"/>
    </style:style>
    <style:style style:name="T12" style:family="text">
      <style:text-properties fo:font-size="10pt" fo:letter-spacing="-0.012cm" style:font-size-asian="10pt"/>
    </style:style>
    <style:style style:name="T13" style:family="text">
      <style:text-properties fo:font-size="10pt" fo:letter-spacing="-0.004cm" style:font-size-asian="10pt"/>
    </style:style>
    <style:style style:name="T14" style:family="text">
      <style:text-properties fo:font-size="10pt" fo:letter-spacing="-0.007cm" style:font-size-asian="10pt"/>
    </style:style>
    <style:style style:name="T15" style:family="text">
      <style:text-properties fo:font-size="10pt" fo:letter-spacing="-0.018cm" style:font-size-asian="10pt"/>
    </style:style>
    <style:style style:name="T16" style:family="text">
      <style:text-properties fo:font-size="10pt" fo:letter-spacing="-0.005cm" style:font-size-asian="10pt"/>
    </style:style>
    <style:style style:name="T17" style:family="text">
      <style:text-properties fo:font-size="11pt" style:font-size-asian="11pt"/>
    </style:style>
    <style:style style:name="T18" style:family="text">
      <style:text-properties fo:font-size="11pt" fo:letter-spacing="-0.009cm" style:font-size-asian="11pt"/>
    </style:style>
    <style:style style:name="T19" style:family="text">
      <style:text-properties fo:font-size="10pt" fo:letter-spacing="-0.002cm" style:font-size-asian="10pt"/>
    </style:style>
    <style:style style:name="T20" style:family="text">
      <style:text-properties style:font-name="Arial MT" fo:font-size="6pt" style:font-size-asian="6pt"/>
    </style:style>
    <style:style style:name="T21" style:family="text">
      <style:text-properties style:font-name="Arial MT" fo:font-size="6pt" fo:letter-spacing="-0.004cm" style:font-size-asian="6pt"/>
    </style:style>
    <style:style style:name="T22" style:family="text">
      <style:text-properties style:font-name="Arial MT" fo:font-size="6pt" fo:letter-spacing="0.005cm" style:font-size-asian="6pt"/>
    </style:style>
    <style:style style:name="T23" style:family="text">
      <style:text-properties style:font-name="Arial MT" fo:font-size="6pt" fo:letter-spacing="0.007cm" style:font-size-asian="6pt"/>
    </style:style>
    <style:style style:name="T24" style:family="text">
      <style:text-properties style:font-name="Arial MT" fo:font-size="6pt" fo:letter-spacing="0.012cm" style:font-size-asian="6pt"/>
    </style:style>
    <style:style style:name="T25" style:family="text">
      <style:text-properties style:font-name="Arial MT" fo:font-size="6pt" fo:letter-spacing="-0.016cm" style:font-size-asian="6pt"/>
    </style:style>
    <style:style style:name="T26" style:family="text">
      <style:text-properties style:font-name="Arial MT" fo:font-size="6pt" fo:letter-spacing="-0.011cm" style:font-size-asian="6pt"/>
    </style:style>
    <style:style style:name="T27" style:family="text">
      <style:text-properties style:font-name="Arial MT" fo:font-size="6pt" fo:letter-spacing="-0.012cm" style:font-size-asian="6pt"/>
    </style:style>
    <style:style style:name="T28" style:family="text">
      <style:text-properties style:font-name="Arial MT" fo:font-size="6pt" fo:letter-spacing="-0.009cm" style:font-size-asian="6pt"/>
    </style:style>
    <style:style style:name="T29" style:family="text">
      <style:text-properties fo:letter-spacing="-0.005cm"/>
    </style:style>
    <style:style style:name="T30" style:family="text">
      <style:text-properties fo:letter-spacing="-0.007cm"/>
    </style:style>
    <style:style style:name="T31" style:family="text">
      <style:text-properties fo:letter-spacing="-0.009cm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fo:font-weight="normal" style:font-weight-asian="normal"/>
    </style:style>
    <style:style style:name="T34" style:family="text">
      <style:text-properties fo:letter-spacing="-0.004cm" fo:font-weight="normal" style:font-weight-asian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9.102cm" fo:min-width="0.734cm" fo:padding-top="0cm" fo:padding-bottom="0cm" fo:padding-left="0cm" fo:padding-right="0cm" fo:wrap-option="wrap" loext:writing-mode="bt-lr" loext:decorative="false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.46cm" fo:min-width="0.644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list text:style-name="WWNum1">
          <text:list-item>
            <text:list>
              <text:list-header>
                <text:p text:style-name="P1"/>
              </text:list-header>
            </text:list>
          </text:list-item>
        </text:list>
        <text:p text:style-name="P2"/>
        <text:p text:style-name="P3"/>
        <text:h text:style-name="P4" text:outline-level="2">Indemnizaciones por razón del servicio del personal y miembros de la <text:span text:style-name="T1">Corporación.</text:span></text:h>
        <text:p text:style-name="P5"><text:span text:style-name="T2">1.</text:span><text:span text:style-name="T3"> </text:span><text:span text:style-name="T2">Dietas y gastos</text:span><text:span text:style-name="T3"> </text:span><text:span text:style-name="T2">de viaje.- </text:span>El personal de<text:span text:style-name="T1"> </text:span>la<text:span text:style-name="T4"> </text:span>Corporación, ya sea<text:span text:style-name="T4"> </text:span>funcionario, laboral o eventual, cuando por causa de prestación del servicio deba trasladarse fuera de su residencia habitual, percibirá en concepto de dietas las cantidades<text:span text:style-name="T5"> </text:span>reglamentariamente establecidas, en particular se estará a lo regulado en el Real Decreto 462/2002, de 24 de mayo, sobre indemnizaciones por razón del servicio y en<text:span text:style-name="T5"> </text:span>la Resolución de 2 de diciembre de 2005, de la Secretaría de Estado de Hacienda y Presupuestos, por la que se revisa el importe de las dietas en territorio nacional.</text:p>
        <text:p text:style-name="P6">Asimismo se estará a lo dispuesto en el artículo 42 del Acuerdo entre Ayuntamiento y sus Funcionarios y en el artículo 40 del Convenio colectivo del Personal Laboral, sin diferenciación de cuantías de las mismas entre los distintos grupos profesionales.</text:p>
        <text:p text:style-name="P7" loext:marker-style-name="T6"/>
        <table:table table:name="Tabla1" table:style-name="Tabla1">
          <table:table-column table:style-name="Tabla1.A"/>
          <table:table-column table:style-name="Tabla1.B"/>
          <table:table-column table:style-name="Tabla1.C"/>
          <table:table-column table:style-name="Tabla1.D"/>
          <table:table-row table:style-name="Tabla1.1">
            <table:table-cell table:style-name="Tabla1.A1" office:value-type="string">
              <text:p text:style-name="P8" loext:marker-style-name="T7"><text:span text:style-name="T8">Grupos</text:span><text:span text:style-name="T8"/></text:p>
            </table:table-cell>
            <table:table-cell table:style-name="Tabla1.A1" office:value-type="string">
              <text:p text:style-name="P9" loext:marker-style-name="T7"><text:span text:style-name="T8">Alojamiento</text:span><text:span text:style-name="T8"/></text:p>
            </table:table-cell>
            <table:table-cell table:style-name="Tabla1.A1" office:value-type="string">
              <text:p text:style-name="P10" loext:marker-style-name="T7"><text:span text:style-name="T8">Manutención</text:span><text:span text:style-name="T8"/></text:p>
            </table:table-cell>
            <table:table-cell table:style-name="Tabla1.D1" office:value-type="string">
              <text:p text:style-name="P11" loext:marker-style-name="T7"><text:span text:style-name="T9">Dieta </text:span><text:span text:style-name="T8">Entera</text:span></text:p>
            </table:table-cell>
          </table:table-row>
          <table:table-row table:style-name="Tabla1.2">
            <table:table-cell table:style-name="Tabla1.A2" office:value-type="string">
              <text:p text:style-name="P12" loext:marker-style-name="T10"><text:span text:style-name="T10">Grupo</text:span><text:span text:style-name="T11"> </text:span><text:span text:style-name="T10">1.</text:span><text:span text:style-name="T11"> </text:span><text:span text:style-name="T10">Dietas</text:span><text:span text:style-name="T11"> </text:span><text:span text:style-name="T10">fuera</text:span><text:span text:style-name="T11"> </text:span><text:span text:style-name="T10">de</text:span><text:span text:style-name="T11"> </text:span><text:span text:style-name="T10">la</text:span><text:span text:style-name="T12"> </text:span><text:span text:style-name="T10">Comunidad </text:span><text:span text:style-name="T13">Autónoma</text:span></text:p>
            </table:table-cell>
            <table:table-cell table:style-name="Tabla1.B2" office:value-type="string">
              <text:p text:style-name="P13" loext:marker-style-name="T10"><text:span text:style-name="T10">102,56</text:span><text:span text:style-name="T14"> </text:span><text:span text:style-name="T15">€</text:span></text:p>
            </table:table-cell>
            <table:table-cell table:style-name="Tabla1.C2" office:value-type="string">
              <text:p text:style-name="P14" loext:marker-style-name="T10"><text:span text:style-name="T10">53,34</text:span><text:span text:style-name="T11"> </text:span><text:span text:style-name="T15">€</text:span></text:p>
            </table:table-cell>
            <table:table-cell table:style-name="Tabla1.D2" office:value-type="string">
              <text:p text:style-name="P15" loext:marker-style-name="T10"><text:span text:style-name="T10">155,90</text:span><text:span text:style-name="T16"> </text:span><text:span text:style-name="T15">€</text:span></text:p>
            </table:table-cell>
          </table:table-row>
        </table:table>
        <text:p text:style-name="P16"/>
        <text:p text:style-name="P17" loext:marker-style-name="T17"><text:span text:style-name="T18">33</text:span><text:span text:style-name="T18"/></text:p>
      </text:section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18" loext:marker-style-name="T10"><text:span text:style-name="T10">Grupo</text:span><text:span text:style-name="T16"> </text:span><text:span text:style-name="T10">2.</text:span><text:span text:style-name="T16"> </text:span><text:span text:style-name="T10">Dietas</text:span><text:span text:style-name="T16"> </text:span><text:span text:style-name="T10">en</text:span><text:span text:style-name="T14"> </text:span><text:span text:style-name="T10">la</text:span><text:span text:style-name="T16"> </text:span><text:span text:style-name="T10">Comunidad</text:span><text:span text:style-name="T19"> </text:span><text:span text:style-name="T13">Autónoma</text:span></text:p>
          </table:table-cell>
          <table:table-cell table:style-name="Tabla2.A1" office:value-type="string">
            <text:p text:style-name="P19" loext:marker-style-name="T10"><text:span text:style-name="T10">65,97</text:span><text:span text:style-name="T11"> </text:span><text:span text:style-name="T15">€</text:span></text:p>
          </table:table-cell>
          <table:table-cell table:style-name="Tabla2.A1" office:value-type="string">
            <text:p text:style-name="P20" loext:marker-style-name="T10"><text:span text:style-name="T10">37,40</text:span><text:span text:style-name="T11"> </text:span><text:span text:style-name="T15">€</text:span></text:p>
          </table:table-cell>
          <table:table-cell table:style-name="Tabla2.D1" office:value-type="string">
            <text:p text:style-name="P21" loext:marker-style-name="T10"><text:span text:style-name="T10">103,37</text:span><text:span text:style-name="T16"> </text:span><text:span text:style-name="T15">€</text:span></text:p>
          </table:table-cell>
        </table:table-row>
      </table:table>
      <text:p text:style-name="P22"><draw:custom-shape text:anchor-type="char" draw:z-index="5" draw:name="Textbox 5" draw:style-name="gr1" draw:text-style-name="P26" svg:width="0.733cm" svg:height="9.101cm" svg:x="19.352cm" svg:y="18.203cm"><text:p text:style-name="P23" loext:marker-style-name="T20"><text:span text:style-name="T21">Cód.</text:span><text:span text:style-name="T22"> </text:span><text:span text:style-name="T21">Validación:</text:span><text:span text:style-name="T23"> </text:span><text:span text:style-name="T21">5AKLHJJD75RC5WPGNA332CJ3W</text:span></text:p><text:p text:style-name="P24" loext:marker-style-name="T20"><text:span text:style-name="T21">Verificación:</text:span><text:span text:style-name="T24"> </text:span><text:a xlink:type="simple" xlink:href="https://bbaja.sedelectronica.es/" text:style-name="ListLabel_20_19" text:visited-style-name="ListLabel_20_19"><text:span text:style-name="T21">https://bbaja.sedelectronica.es/</text:span></text:a></text:p><text:p text:style-name="P25" loext:marker-style-name="T20"><text:span text:style-name="T20">Documento</text:span><text:span text:style-name="T25"> </text:span><text:span text:style-name="T20">firmado</text:span><text:span text:style-name="T26"> </text:span><text:span text:style-name="T20">electrónicamente</text:span><text:span text:style-name="T27"> </text:span><text:span text:style-name="T20">desde</text:span><text:span text:style-name="T26"> </text:span><text:span text:style-name="T20">la</text:span><text:span text:style-name="T27"> </text:span><text:span text:style-name="T20">plataforma</text:span><text:span text:style-name="T26"> </text:span><text:span text:style-name="T20">esPublico</text:span><text:span text:style-name="T26"> </text:span><text:span text:style-name="T20">Gestiona</text:span><text:span text:style-name="T27"> </text:span><text:span text:style-name="T20">|</text:span><text:span text:style-name="T26"> </text:span><text:span text:style-name="T20">Página</text:span><text:span text:style-name="T27"> </text:span><text:span text:style-name="T20">34</text:span><text:span text:style-name="T26"> </text:span><text:span text:style-name="T20">de</text:span><text:span text:style-name="T26"> </text:span><text:span text:style-name="T28">48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7">El Alcalde y los Concejales, en casos singulares, podrán sustituir la percepción de<text:span text:style-name="T29"> </text:span>las<text:span text:style-name="T30"> </text:span>dietas<text:span text:style-name="T1"> </text:span>a<text:span text:style-name="T31"> </text:span>que<text:span text:style-name="T29"> </text:span>se<text:span text:style-name="T29"> </text:span>refiere<text:span text:style-name="T1"> </text:span>el<text:span text:style-name="T29"> </text:span>párrafo<text:span text:style-name="T29"> </text:span>anterior<text:span text:style-name="T1"> </text:span>por<text:span text:style-name="T30"> </text:span>el<text:span text:style-name="T29"> </text:span>cobro<text:span text:style-name="T29"> </text:span>de<text:span text:style-name="T1"> </text:span>una<text:span text:style-name="T31"> </text:span>cantidad<text:span text:style-name="T1"> </text:span>igual<text:span text:style-name="T4"> </text:span>a<text:span text:style-name="T31"> </text:span>los gastos efectivamente satisfechos por los conceptos de alojamiento y manutención, necesarios para la realización de gestiones y tareas relacionadas con su puesto de responsabilidad en la Corporación.</text:p>
      <text:p text:style-name="P28">Los miembros electos de la Corporación podrán percibir en concepto de gastos de<text:span text:style-name="T29"> </text:span>representación<text:span text:style-name="T1"> </text:span>y<text:span text:style-name="T29"> </text:span>dietas<text:span text:style-name="T1"> </text:span>por<text:span text:style-name="T1"> </text:span>la<text:span text:style-name="T29"> </text:span>asistencia<text:span text:style-name="T29"> </text:span>a<text:span text:style-name="T29"> </text:span>sesiones<text:span text:style-name="T1"> </text:span>y<text:span text:style-name="T29"> </text:span>reuniones,<text:span text:style-name="T30"> </text:span>por<text:span text:style-name="T1"> </text:span>cada<text:span text:style-name="T4"> </text:span>sesión<text:span text:style-name="T1"> </text:span>a<text:span text:style-name="T29"> </text:span>la que asistan los importes establecidos para el anterior ejercicio presupuestario. Las dietas a percibir por los miembros de Tribunales de concursos y oposiciones son las reglamentariamente establecidas en el Real Decreto 462/2002.</text:p>
      <text:p text:style-name="P29">Si el traslado se realiza dentro de la isla y el desplazamiento se efectúa con medio de transporte propios, <text:span text:style-name="T32">el gasto se fijará a razón de 0,19 euros/kilómetro</text:span>. En el caso del uso de medios de transporte públicos, se realizarán en clase turista o<text:span text:style-name="T5"> </text:span>asimilada y se aportará el debido justificante del gasto (factura) y del desplazamiento (tarjeta de embarque o equivalente).</text:p>
      <text:p text:style-name="P30">Las dietas por causa de prestación del servicio fuera de su residencia habitual, tanto de los miembros de los órganos de gobierno como del personal funcionario o laboral, se imputaran a las aplicaciones presupuestarias 230.00 y 230.10, respectivamente. En cuanto a los Gastos de locomoción y desplazamiento, se imputarán a las partidas 231.00 y 231.10, según sean miembros de órganos de gobierno o personal funcionario o laboral, respectivamente Las cantidades referenciadas en los apartados anteriores se actualizarán en caso de que se modifique la normativa de aplicación.</text:p>
      <text:p text:style-name="P31"><text:span text:style-name="T2">2.- Gastos de Formación del personal laboral, funcionario o eventual. </text:span>Se reconoce el derecho<text:span text:style-name="T29"> </text:span>a<text:span text:style-name="T29"> </text:span>la<text:span text:style-name="T29"> </text:span>formación<text:span text:style-name="T1"> </text:span>y<text:span text:style-name="T29"> </text:span>perfeccionamiento<text:span text:style-name="T29"> </text:span>profesional.<text:span text:style-name="T29"> </text:span>A<text:span text:style-name="T29"> </text:span>tal<text:span text:style-name="T4"> </text:span>fin<text:span text:style-name="T1"> </text:span>el<text:span text:style-name="T29"> </text:span>personal<text:span text:style-name="T4"> </text:span>al<text:span text:style-name="T4"> </text:span>servicio de este Ayuntamiento formulará la petición correspondiente y será competencia de la Alcaldía- Presidencia, previo informe del Concejal del Área que proceda, determinar el porcentaje e importe de la cuantía de la ayuda por los costes de los estudios a realizar, valorándose los conocimientos en relación al puesto de trabajo que se desempeña, dentro de las posibilidades presupuestarias.</text:p>
      <text:p text:style-name="P32">Se abonarán una parte o el total de los gastos correspondientes a matrícula/inscripción,<text:span text:style-name="T5"> </text:span>y en su caso, gastos de desplazamiento y locomoción en el supuesto fuera de la isla, para cursos de perfeccionamiento o actualización del personal al servicio de este Ayuntamiento.</text:p>
      <text:p text:style-name="P33">El pago de<text:span text:style-name="T5"> </text:span>dietas de alojamiento y manutención se determinará, en cada caso, previo dictamen de la Comisión Informativa de Personal y Régimen Interno.</text:p>
      <text:p text:style-name="P34"><draw:custom-shape text:anchor-type="char" draw:z-index="6" draw:name="Textbox 6" draw:style-name="gr1" draw:text-style-name="P26" svg:width="0.733cm" svg:height="9.101cm" svg:x="19.352cm" svg:y="18.203cm"><text:p text:style-name="P23" loext:marker-style-name="T20"><text:span text:style-name="T21">Cód.</text:span><text:span text:style-name="T22"> </text:span><text:span text:style-name="T21">Validación:</text:span><text:span text:style-name="T23"> </text:span><text:span text:style-name="T21">5AKLHJJD75RC5WPGNA332CJ3W</text:span></text:p><text:p text:style-name="P24" loext:marker-style-name="T20"><text:span text:style-name="T21">Verificación:</text:span><text:span text:style-name="T24"> </text:span><text:a xlink:type="simple" xlink:href="https://bbaja.sedelectronica.es/" text:style-name="ListLabel_20_19" text:visited-style-name="ListLabel_20_19"><text:span text:style-name="T21">https://bbaja.sedelectronica.es/</text:span></text:a></text:p><text:p text:style-name="P25" loext:marker-style-name="T20"><text:span text:style-name="T20">Documento</text:span><text:span text:style-name="T25"> </text:span><text:span text:style-name="T20">firmado</text:span><text:span text:style-name="T26"> </text:span><text:span text:style-name="T20">electrónicamente</text:span><text:span text:style-name="T27"> </text:span><text:span text:style-name="T20">desde</text:span><text:span text:style-name="T26"> </text:span><text:span text:style-name="T20">la</text:span><text:span text:style-name="T27"> </text:span><text:span text:style-name="T20">plataforma</text:span><text:span text:style-name="T26"> </text:span><text:span text:style-name="T20">esPublico</text:span><text:span text:style-name="T26"> </text:span><text:span text:style-name="T20">Gestiona</text:span><text:span text:style-name="T27"> </text:span><text:span text:style-name="T20">|</text:span><text:span text:style-name="T26"> </text:span><text:span text:style-name="T20">Página</text:span><text:span text:style-name="T27"> </text:span><text:span text:style-name="T20">35</text:span><text:span text:style-name="T26"> </text:span><text:span text:style-name="T20">de</text:span><text:span text:style-name="T26"> </text:span><text:span text:style-name="T28">48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Si el curso de perfeccionamiento está directamente relacionado con las funciones del empleado público y fuera necesario para su correcto desempeño, se podrá abonar hasta el 100% de los gastos de matrícula y desplazamiento.</text:p>
      <text:p text:style-name="P35">Si no está directamente relacionado pero redunda en un beneficio final para la Corporación se podrá abonar hasta un 50% de los gastos de matrícula y hasta un 90% de los gastos de desplazamiento.</text:p>
      <text:p text:style-name="P36">En todo caso queda supeditado a la existencia de crédito suficiente y adecuado en el presupuesto vigente, siendo obligatoria la incorporación de documento RC en el <text:span text:style-name="T1">expediente.</text:span></text:p>
      <text:p text:style-name="P37"><text:span text:style-name="T2">3.- Justificación de dietas, pluses y gastos de viaje.- </text:span>Una vez realizada la comisión de servicios o la formación, el/la interesado/a, deberá remitir a la Intervención municipal cuenta justificativa detallada de los gastos realizados, acompañada de<text:span text:style-name="T29"> </text:span>los<text:span text:style-name="T30"> </text:span>documentos<text:span text:style-name="T29"> </text:span>justificantes<text:span text:style-name="T29"> </text:span>que<text:span text:style-name="T29"> </text:span>los<text:span text:style-name="T29"> </text:span>acrediten.<text:span text:style-name="T29"> </text:span>El<text:span text:style-name="T1"> </text:span>exceso<text:span text:style-name="T29"> </text:span>de<text:span text:style-name="T29"> </text:span>lo<text:span text:style-name="T30"> </text:span>gastado sobre las cuantías reflejadas anteriormente correrá a cargo del interesado/a.</text:p>
      <text:p text:style-name="P2"/>
      <text:p text:style-name="P38"/>
      <text:h text:style-name="P39" text:outline-level="2" loext:marker-style-name="T33"><text:span text:style-name="T34"/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MT" svg:font-family="'Arial MT'" style:font-family-generic="swiss" style:font-pitch="variable"/>
    <style:font-face style:name="Arial MT1" svg:font-family="'Arial MT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fo:language="es" fo:country="ES" style:font-name-asian="Calibri2" style:font-family-asian="Calibri" style:font-family-generic-asian="system" style:font-pitch-asian="variable" style:language-asian="en" style:country-asian="US" style:font-name-complex="Calibri2" style:font-family-complex="Calibri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506cm" fo:text-align="justify" style:justify-single-word="false"/>
      <style:text-properties style:font-name="Calibri" fo:font-family="Calibri" style:font-family-generic="roman" style:font-pitch="variable" fo:font-size="12pt" fo:language="es" fo:country="ES" style:font-name-asian="Calibri2" style:font-family-asian="Calibri" style:font-family-generic-asian="system" style:font-pitch-asian="variable" style:font-size-asian="12pt" style:language-asian="en" style:country-asian="US" style:font-name-complex="Calibri2" style:font-family-complex="Calibri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chapter">
      <style:paragraph-properties fo:margin-left="0.506cm"/>
      <style:text-properties style:font-name="Calibri" fo:font-family="Calibri" style:font-family-generic="roman" style:font-pitch="variable" fo:font-size="12pt" fo:language="es" fo:country="ES" fo:font-weight="bold" style:font-name-asian="Calibri2" style:font-family-asian="Calibri" style:font-family-generic-asian="system" style:font-pitch-asian="variable" style:font-size-asian="12pt" style:language-asian="en" style:country-asian="US" style:font-weight-asian="bold" style:font-name-complex="Calibri2" style:font-family-complex="Calibri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506cm" fo:margin-top="0.041cm" fo:margin-bottom="0cm" style:contextual-spacing="false" fo:text-align="justify" style:justify-single-word="false" fo:text-indent="0.635cm" style:auto-text-indent="false"/>
      <style:text-properties style:font-name="Calibri" fo:font-family="Calibri" style:font-family-generic="roman" style:font-pitch="variable" fo:language="es" fo:country="ES" style:font-name-asian="Calibri2" style:font-family-asian="Calibri" style:font-family-generic-asian="system" style:font-pitch-asian="variable" style:language-asian="en" style:country-asian="US" style:font-name-complex="Calibri2" style:font-family-complex="Calibri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paragraph-properties fo:margin-left="0.058cm" fo:margin-top="0.139cm" fo:margin-bottom="0cm" style:contextual-spacing="false"/>
      <style:text-properties style:font-name="Calibri" fo:font-family="Calibri" style:font-family-generic="roman" style:font-pitch="variable" fo:language="es" fo:country="ES" style:font-name-asian="Calibri2" style:font-family-asian="Calibri" style:font-family-generic-asian="system" style:font-pitch-asian="variable" style:language-asian="en" style:country-asian="US" style:font-name-complex="Calibri2" style:font-family-complex="Calibri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Calibri1" fo:font-family="Calibri" style:font-family-generic="swiss" style:font-pitch="variable" fo:font-size="10pt" fo:letter-spacing="normal" fo:language="es" fo:country="ES" fo:font-style="normal" fo:font-weight="normal" style:font-name-asian="Arial MT1" style:font-family-asian="'Arial MT'" style:font-family-generic-asian="system" style:font-pitch-asian="variable" style:font-size-asian="10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17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style:font-name="Calibri" fo:font-family="Calibri" style:font-family-generic="roman" style:font-pitch="variable" fo:font-size="12pt" fo:letter-spacing="normal" fo:language="es" fo:country="ES" fo:font-style="normal" fo:font-weight="normal" style:font-name-asian="Calibri2" style:font-family-asian="Calibri" style:font-family-generic-asian="system" style:font-pitch-asian="variable" style:font-size-asian="12pt" style:language-asian="en" style:country-asian="US" style:font-style-asian="normal" style:font-weight-asian="normal" style:font-name-complex="Calibri2" style:font-family-complex="Calibri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1" style:display-name="ListLabel 11" style:family="text">
      <style:text-properties style:font-name="Calibri1" fo:font-family="Calibri" style:font-family-generic="swiss" style:font-pitch="variable" fo:font-size="12pt" fo:letter-spacing="normal" fo:language="es" fo:country="ES" fo:font-style="normal" fo:font-weight="normal" style:font-name-asian="Segoe UI Symbol" style:font-family-asian="'Segoe UI Symbol'" style:font-family-generic-asian="system" style:font-pitch-asian="variable" style:font-size-asian="12pt" style:language-asian="en" style:country-asian="US" style:font-style-asian="normal" style:font-weight-asian="normal" style:font-name-complex="Segoe UI Symbol" style:font-family-complex="'Segoe UI Symbol'" style:font-family-generic-complex="system" style:font-pitch-complex="variable" style:font-size-complex="12pt" style:language-complex="ar" style:country-complex="SA" style:font-style-complex="normal" style:font-weight-complex="normal" style:text-scale="87%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style:font-name="Arial MT" fo:font-family="'Arial MT'" style:font-family-generic="swiss" style:font-pitch="variable" fo:font-size="6pt" fo:letter-spacing="-0.004cm" style:font-size-asian="6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776cm"/>
        </style:list-level-properties>
        <style:text-properties fo:font-family="'Arial MT'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87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611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034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458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883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306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73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15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423cm" fo:margin-left="0.506cm"/>
        </style:list-level-properties>
      </text:list-level-style-number>
      <text:list-level-style-bullet text:level="2" text:style-name="ListLabel_20_11" loext:num-list-format="➢" style:num-suffix="➢" text:bullet-char="➢">
        <style:list-level-properties text:list-level-position-and-space-mode="label-alignment">
          <style:list-level-label-alignment text:label-followed-by="listtab" fo:text-indent="-0.48cm" fo:margin-left="0.506cm"/>
        </style:list-level-properties>
        <style:text-properties fo:font-family="'Segoe UI Symbol'" style:font-style-name="Normal" style:font-family-generic="swiss" style:font-pitch="variable"/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48cm" fo:margin-left="3.595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48cm" fo:margin-left="5.145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48cm" fo:margin-left="6.696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48cm" fo:margin-left="8.248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48cm" fo:margin-left="9.798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48cm" fo:margin-left="11.349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48cm" fo:margin-left="12.89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margin-left="0cm" fo:margin-right="0cm" fo:line-height="6%" fo:text-align="start" style:justify-single-word="false"/>
      <style:text-properties fo:font-size="10pt" style:font-size-asian="10pt"/>
    </style:style>
    <style:style style:name="MP2" style:family="paragraph" style:parent-style-name="Frame_20_contents">
      <style:paragraph-properties fo:margin-left="0.106cm" fo:margin-right="0cm" fo:margin-top="0cm" fo:margin-bottom="0cm" style:contextual-spacing="false" fo:line-height="0.43cm" fo:text-align="start" style:justify-single-word="false" fo:text-indent="0cm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0pt" style:font-size-asian="10pt"/>
    </style:style>
    <style:style style:name="MT2" style:family="text">
      <style:text-properties fo:font-size="11pt" style:font-size-asian="11pt"/>
    </style:style>
    <style:style style:name="MT3" style:family="text">
      <style:text-properties fo:font-size="11pt" fo:letter-spacing="-0.009cm" style:font-size-asian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0.46cm" fo:min-width="0.644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.434cm" fo:margin-bottom="1.857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2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69cm" fo:margin-bottom="1.94cm" fo:margin-left="2.499cm" fo:margin-right="2.499cm" style:writing-mode="lr-tb" style:layout-grid-color="#c0c0c0" style:layout-grid-lines="24938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434cm" fo:margin-bottom="1.94cm" fo:margin-left="2.499cm" fo:margin-right="2.499cm" style:writing-mode="lr-tb" style:layout-grid-color="#c0c0c0" style:layout-grid-lines="24973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3cm" fo:margin-left="0cm" fo:margin-right="0cm" fo:margin-top="0.2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draw:frame draw:style-name="Mfr1" draw:name="Image 1" text:anchor-type="char" svg:x="18.801cm" svg:y="27.443cm" svg:width="1.235cm" svg:height="1.235cm" draw:z-index="0"><draw:image xlink:href="Pictures/10000000000000230000002393BCF96C.png" xlink:type="simple" xlink:show="embed" xlink:actuate="onLoad" draw:mime-type="image/png"/></draw:frame></text:p>
      </style:footer>
    </style:master-page>
    <style:master-page style:name="Converted1" style:page-layout-name="Mpm2" draw:style-name="Mdp1">
      <style:footer>
        <text:p text:style-name="MP1" loext:marker-style-name="MT1"><draw:frame draw:style-name="Mfr1" draw:name="Image 3" text:anchor-type="char" svg:x="18.801cm" svg:y="27.443cm" svg:width="1.235cm" svg:height="1.235cm" draw:z-index="1"><draw:image xlink:href="Pictures/10000000000000230000002393BCF96C.png" xlink:type="simple" xlink:show="embed" xlink:actuate="onLoad" draw:mime-type="image/png"/></draw:frame><draw:custom-shape text:anchor-type="char" draw:z-index="2" draw:name="Textbox 4" draw:style-name="Mgr1" draw:text-style-name="MP3" svg:width="0.643cm" svg:height="0.459cm" svg:x="10.202cm" svg:y="26.926cm"><text:p text:style-name="MP2" loext:marker-style-name="MT2"><text:span text:style-name="MT3"><text:page-number text:select-page="current"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" style:page-layout-name="Mpm3" draw:style-name="Mdp1">
      <style:footer>
        <text:p text:style-name="MP1" loext:marker-style-name="MT1"><draw:frame draw:style-name="Mfr1" draw:name="Image 3 Copia 1" text:anchor-type="char" svg:x="18.801cm" svg:y="27.443cm" svg:width="1.235cm" svg:height="1.235cm" draw:z-index="4"><draw:image xlink:href="Pictures/10000000000000230000002393BCF96C.png" xlink:type="simple" xlink:show="embed" xlink:actuate="onLoad" draw:mime-type="image/png"/></draw:frame><draw:custom-shape text:anchor-type="char" draw:z-index="4" draw:name="Textbox 1" draw:style-name="Mgr1" draw:text-style-name="MP3" svg:width="0.643cm" svg:height="0.459cm" svg:x="10.202cm" svg:y="26.926cm"><text:p text:style-name="MP2" loext:marker-style-name="MT2"><text:span text:style-name="MT3"><text:page-number text:select-page="current"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14T19:19:12</meta:creation-date>
    <dc:date>2026-06-14T20:20:29.320244300</dc:date>
    <meta:editing-duration>PT1M17S</meta:editing-duration>
    <meta:generator>LibreOffice/25.2.7.2$Windows_X86_64 LibreOffice_project/5cbfd1ab6520636bb5f7b99185aa69bd7456825d</meta:generator>
    <meta:editing-cycles>1</meta:editing-cycles>
    <meta:document-statistic meta:table-count="2" meta:image-count="3" meta:object-count="0" meta:page-count="3" meta:paragraph-count="36" meta:word-count="787" meta:character-count="5119" meta:non-whitespace-character-count="4367"/>
    <meta:user-defined meta:name="AppVersion">12.0000</meta:user-defined>
    <meta:user-defined meta:name="Converter">SolidFramework v10.0.19910.1</meta:user-defined>
    <meta:user-defined meta:name="Created" meta:value-type="date">2026-06-14T00:00:00</meta:user-defined>
    <meta:user-defined meta:name="LastSaved" meta:value-type="date">2026-06-14T00:00:00</meta:user-defined>
    <meta:user-defined meta:name="Producer" meta:value-type="string">iLovePDF</meta:user-defined>
    <meta:template xlink:type="simple" xlink:actuate="onRequest" xlink:title="Normal" xlink:href=""/>
  </office:meta>
</office:document-meta>
</file>