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9.7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1.081cm" fo:break-before="auto" style:use-optimal-row-height="false"/>
    </style:style>
    <style:style style:name="ro8" style:family="table-row">
      <style:table-row-properties style:row-height="1.462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432cm" fo:break-before="auto" style:use-optimal-row-height="false"/>
    </style:style>
    <style:style style:name="ro12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Liberation Serif" style:font-name-asian="Segoe UI" style:font-name-complex="Tahoma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5" table:default-cell-style-name="ce5"/>
        <table:table-row table:style-name="ro1">
          <table:table-cell table:style-name="ce1" office:value-type="string" calcext:value-type="string" table:number-columns-spanned="10" table:number-rows-spanned="2">
            <text:p>RECLAMACIONES Y SUGERENCIAS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table:style-name="ce2" office:value-type="string" calcext:value-type="string" table:number-columns-spanned="5" table:number-rows-spanned="2">
            <text:p>INSTANCIA Y FECHA</text:p>
          </table:table-cell>
          <table:covered-table-cell table:number-columns-repeated="4" table:style-name="ce3"/>
          <table:table-cell table:style-name="ce2" office:value-type="string" calcext:value-type="string" table:number-columns-spanned="5" table:number-rows-spanned="2">
            <text:p>ESTADO</text:p>
          </table:table-cell>
          <table:covered-table-cell table:number-columns-repeated="4" table:style-name="ce3"/>
        </table:table-row>
        <table:table-row table:style-name="ro1">
          <table:covered-table-cell table:number-columns-repeated="10" table:style-name="ce3"/>
        </table:table-row>
        <table:table-row table:style-name="ro2">
          <table:table-cell table:style-name="ce4" office:value-type="string" calcext:value-type="string" table:number-columns-spanned="5" table:number-rows-spanned="2">
            <text:p>SOLICITUD PODA DE ÁRBOL (08/02/20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1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RUIDO GENERADO POR EQUIPOS DE REFIGERACIÓN DE LA SEDE DEL ASTROFISICO (14/03/20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1">
          <table:covered-table-cell table:number-columns-repeated="10"/>
        </table:table-row>
        <table:table-row table:style-name="ro1">
          <table:table-cell table:style-name="ce6" office:value-type="string" calcext:value-type="string" table:number-columns-spanned="5" table:number-rows-spanned="2">
            <text:p>ERROR SOBRE CERTIFICACIONES DE EMPRADRONAMIENTO EMITIDAS (20/03/2023) 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3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<text:s/>REVISION Y REPARACION DE LA TUBERTIA PARA EVITAR MAYORES DAÑOS EN LA ZONA AFECTADA (09/05/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4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TRABAJOS DE CANALIZADO (19/05/20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*******</text:p>
          </table:table-cell>
          <table:covered-table-cell table:number-columns-repeated="4"/>
        </table:table-row>
        <table:table-row table:style-name="ro1">
          <table:covered-table-cell table:number-columns-repeated="10"/>
        </table:table-row>
        <table:table-row table:style-name="ro5">
          <table:table-cell table:style-name="ce6" office:value-type="string" calcext:value-type="string" table:number-columns-spanned="5" table:number-rows-spanned="2">
            <text:p>SOLICITUD COLOCACION ESPEJOS EN C/FINCA AMADO II ( 25/06/2023 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1">
          <table:covered-table-cell table:number-columns-repeated="10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CAMBIO DE UBICACIÓN DE CONTENEDOR DE RESIDUOS ORGÁNICOS (20/07/2023) 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6">
          <table:covered-table-cell table:number-columns-repeated="10"/>
        </table:table-row>
        <table:table-row table:style-name="ro1">
          <table:table-cell table:style-name="ce6" office:value-type="string" calcext:value-type="string" table:number-columns-spanned="5" table:number-rows-spanned="2">
            <text:p>SOLICITUD TALAR ARBOL SITO EN C. CALETA DEL VIENTO POR DAÑAR SU VEHÍCULO ( 30/07/2023 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7">
          <table:covered-table-cell table:number-columns-repeated="10"/>
        </table:table-row>
        <table:table-row table:style-name="ro1">
          <table:table-cell table:style-name="ce7" office:value-type="string" calcext:value-type="string" table:number-columns-spanned="5" table:number-rows-spanned="2">
            <text:p>SOLICITUD DE RETIRADA DE ALGUNA RIOSTRA DE LOS POSTES QUE </text:p>
            <text:p>IMPOSIBILITAN LA CREACIÓN DEL ACCESO PARA VEHÍCULOS DESDE LA CALLE LA MONAÑA. MARÍA BELÉN CABRERA SICILIA</text:p>
          </table:table-cell>
          <table:covered-table-cell table:number-columns-repeated="4"/>
          <table:table-cell table:style-name="ce7" office:value-type="string" calcext:value-type="string" table:number-columns-spanned="5" table:number-rows-spanned="2">
            <text:p>EN TRÁMITE</text:p>
          </table:table-cell>
          <table:covered-table-cell table:number-columns-repeated="4"/>
        </table:table-row>
        <table:table-row table:style-name="ro8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QUEJA POR TRATAMIENTO TELEFÓNICO (16/10/20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1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<text:s/>DIRECCIÓN POSTAL QUE SE HA HECHO CONSTAR EN EL CERTIFCADO DE EMPADRONAMIENTO Y RESIDENCIA NO HA SIDO RECOGIDA (17/10/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******</text:p>
          </table:table-cell>
          <table:covered-table-cell table:number-columns-repeated="4"/>
        </table:table-row>
        <table:table-row table:style-name="ro1">
          <table:covered-table-cell office:value-type="string" calcext:value-type="string">
            <text:p>adecuamente.</text:p>
          </table:covered-table-cell>
          <table:covered-table-cell table:number-columns-repeated="9"/>
        </table:table-row>
        <table:table-row table:style-name="ro1">
          <table:table-cell table:style-name="ce4" office:value-type="string" calcext:value-type="string" table:number-columns-spanned="5" table:number-rows-spanned="2">
            <text:p>CAMBIO UBICACIÓN CONTENEDORES PLÁSTICO Y PAPEL EN FINCA AMADO II INMEDIACIONES APARTAMENTOS BREÑAS GARDEN (09/11/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9">
          <table:covered-table-cell table:number-columns-repeated="10"/>
        </table:table-row>
        <table:table-row table:style-name="ro1">
          <table:table-cell table:style-name="ce6" office:value-type="string" calcext:value-type="string" table:number-columns-spanned="5" table:number-rows-spanned="2">
            <text:p>ESCRITO DE DON DANIEL SANDÍN POLO PROBLEMATICA DE LOS SERVICIOS DE TAXIS (04/12/2023) 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****</text:p>
          </table:table-cell>
          <table:covered-table-cell table:number-columns-repeated="4"/>
        </table:table-row>
        <table:table-row table:style-name="ro10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SOLICITUD DE ADFILPA PARA COLOCACIÓN MESA INFORMATIVA EN LOS CONTORNOS DEL AYUNTAMIENTO, UNA MESA, UNA CARPA Y 4 SILLAS (11/12/2023)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</text:p>
          </table:table-cell>
          <table:covered-table-cell table:number-columns-repeated="4"/>
        </table:table-row>
        <table:table-row table:style-name="ro11">
          <table:covered-table-cell table:number-columns-repeated="10"/>
        </table:table-row>
        <table:table-row table:style-name="ro1">
          <table:table-cell table:style-name="ce4" office:value-type="string" calcext:value-type="string" table:number-columns-spanned="5" table:number-rows-spanned="2">
            <text:p>ESCRITO PRESENTADO POR D. JUAN GONZÁLEZ ÁLVAREZ (SALOU VERTICAL, S.L.) RELATIVO AL DEFICITARIO SERVICIO TAXI</text:p>
          </table:table-cell>
          <table:covered-table-cell table:number-columns-repeated="4"/>
          <table:table-cell table:style-name="ce4" office:value-type="string" calcext:value-type="string" table:number-columns-spanned="5" table:number-rows-spanned="2">
            <text:p>FINALIZADO****</text:p>
          </table:table-cell>
          <table:covered-table-cell table:number-columns-repeated="4"/>
        </table:table-row>
        <table:table-row table:style-name="ro12">
          <table:covered-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6:13:04.230000000</meta:creation-date>
    <dc:date>2025-04-08T16:48:22.806000000</dc:date>
    <meta:editing-duration>PT3M29S</meta:editing-duration>
    <meta:editing-cycles>1</meta:editing-cycles>
    <meta:document-statistic meta:table-count="1" meta:cell-count="34" meta:object-count="0"/>
    <meta:generator>LibreOffice/24.8.5.2$Windows_X86_64 LibreOffice_project/fddf2685c70b461e7832239a0162a77216259f22</meta:generator>
  </office:meta>
</office:document-meta>
</file>