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34f7b" officeooo:paragraph-rsid="00034f7b" fo:background-color="#ffff00" style:font-weight-asian="bold" style:font-weight-complex="bold"/>
    </style:style>
    <style:style style:name="P2" style:family="paragraph" style:parent-style-name="Table_20_Contents">
      <style:text-properties fo:font-size="9pt" officeooo:rsid="00034f7b" officeooo:paragraph-rsid="00034f7b" style:font-size-asian="9pt" style:font-size-complex="9pt"/>
    </style:style>
    <style:style style:name="P3" style:family="paragraph" style:parent-style-name="Table_20_Contents">
      <style:text-properties fo:font-size="9pt" officeooo:rsid="0003d05d" officeooo:paragraph-rsid="0003d05d" style:font-size-asian="9pt" style:font-size-complex="9pt"/>
    </style:style>
    <style:style style:name="P4" style:family="paragraph" style:parent-style-name="Table_20_Contents">
      <style:text-properties fo:font-size="9pt" officeooo:rsid="0004f6db" officeooo:paragraph-rsid="0004f6db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officeooo:rsid="000610bd" officeooo:paragraph-rsid="000610bd" style:font-size-asian="9pt" style:font-size-complex="9pt"/>
    </style:style>
    <style:style style:name="P8" style:family="paragraph" style:parent-style-name="Table_20_Contents">
      <style:text-properties fo:font-size="9pt" officeooo:rsid="00079c6d" officeooo:paragraph-rsid="00079c6d" style:font-size-asian="9pt" style:font-size-complex="9pt"/>
    </style:style>
    <style:style style:name="P9" style:family="paragraph" style:parent-style-name="Table_20_Contents">
      <style:text-properties fo:font-size="9pt" officeooo:rsid="000869c0" officeooo:paragraph-rsid="000869c0" style:font-size-asian="9pt" style:font-size-complex="9pt"/>
    </style:style>
    <style:style style:name="P10" style:family="paragraph" style:parent-style-name="Table_20_Contents">
      <style:text-properties fo:font-size="9pt" officeooo:rsid="00034f7b" officeooo:paragraph-rsid="00034f7b" style:font-size-asian="9pt" style:font-size-complex="9pt"/>
    </style:style>
    <style:style style:name="P11" style:family="paragraph" style:parent-style-name="Table_20_Contents">
      <style:text-properties fo:font-size="9pt" officeooo:rsid="00095ae7" officeooo:paragraph-rsid="00095ae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34f7b" officeooo:paragraph-rsid="00034f7b" fo:background-color="#ffff00" style:font-size-asian="9pt" style:font-weight-asian="bold" style:font-size-complex="9pt" style:font-weight-complex="bold"/>
    </style:style>
    <style:style style:name="T1" style:family="text">
      <style:text-properties officeooo:rsid="0003d05d"/>
    </style:style>
    <style:style style:name="T2" style:family="text">
      <style:text-properties officeooo:rsid="0004f6db"/>
    </style:style>
    <style:style style:name="T3" style:family="text">
      <style:text-properties officeooo:rsid="000869c0"/>
    </style:style>
    <style:style style:name="T4" style:family="text">
      <style:text-properties officeooo:rsid="00095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2781132122592">
          <table:table-cell table:style-name="Tabla1.A1" office:value-type="string">
            <text:p text:style-name="P1">RECLAMACIONES Y SUGERENCIAS <text:s/><text:span text:style-name="T2">2024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eLine2781132121504">
          <table:table-cell table:style-name="Tabla2.A1" office:value-type="string">
            <text:p text:style-name="P12">INSTANCIAS Y FECHAS</text:p>
          </table:table-cell>
          <table:table-cell table:style-name="Tabla2.B1" office:value-type="string">
            <text:p text:style-name="P12">ESTADO </text:p>
          </table:table-cell>
        </table:table-row>
        <table:table-row table:style-name="TableLine2781132121232">
          <table:table-cell table:style-name="Tabla2.A2" office:value-type="string">
            <text:p text:style-name="P2">CONCESIONES SUBVENCIÓN INSTALACIÓN PLACAS FOTOVOLTAICAS (01/01/2024) <text:span text:style-name="T1">4993</text:span>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2115520">
          <table:table-cell table:style-name="Tabla2.A2" office:value-type="string">
            <text:p text:style-name="P2">PROMOVER DESARROLLO DEMOCRÁTICO (01/02/2024)</text:p>
          </table:table-cell>
          <table:table-cell table:style-name="Tabla2.B2" office:value-type="string">
            <text:p text:style-name="P2">EN TRÁMITE</text:p>
          </table:table-cell>
        </table:table-row>
        <table:table-row table:style-name="TableLine2781132001008">
          <table:table-cell table:style-name="Tabla2.A2" office:value-type="string">
            <text:p text:style-name="P2">PERDÓN PÚBLICO (04/02/2024)</text:p>
          </table:table-cell>
          <table:table-cell table:style-name="Tabla2.B2" office:value-type="string">
            <text:p text:style-name="P2">EN TRÁMITE</text:p>
          </table:table-cell>
        </table:table-row>
        <table:table-row table:style-name="TableLine2781132003456">
          <table:table-cell table:style-name="Tabla2.A2" office:value-type="string">
            <text:p text:style-name="P2">INFORME SECRETARÍA (04/02/2024)</text:p>
          </table:table-cell>
          <table:table-cell table:style-name="Tabla2.B2" office:value-type="string">
            <text:p text:style-name="P2">EN TRÁMITE </text:p>
          </table:table-cell>
        </table:table-row>
        <table:table-row table:style-name="TableLine2781132006720">
          <table:table-cell table:style-name="Tabla2.A2" office:value-type="string">
            <text:p text:style-name="P2">DOCUMENTACIÓN PARA OPOSICIÓN (04/02/2024)</text:p>
          </table:table-cell>
          <table:table-cell table:style-name="Tabla2.B2" office:value-type="string">
            <text:p text:style-name="P2">EN TRÁMITE</text:p>
          </table:table-cell>
        </table:table-row>
        <table:table-row table:style-name="TableLine2781131994752">
          <table:table-cell table:style-name="Tabla2.A2" office:value-type="string">
            <text:p text:style-name="P3">NO PROMOVER USO BEBIDAS ALCOHÓLICAS (24/02/2024) 1140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2004000">
          <table:table-cell table:style-name="Tabla2.A2" office:value-type="string">
            <text:p text:style-name="P3">RESOLVER EXPEDIENTE CON BREVEDAD (<text:span text:style-name="T2">03/03/2024</text:span>)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2001280">
          <table:table-cell table:style-name="Tabla2.A2" office:value-type="string">
            <text:p text:style-name="P4">LIMPIAR ZONA CONTENEDORES (21/03/2024)</text:p>
          </table:table-cell>
          <table:table-cell table:style-name="Tabla2.B2" office:value-type="string">
            <text:p text:style-name="P4">FINALIZADO </text:p>
          </table:table-cell>
        </table:table-row>
        <table:table-row table:style-name="TableLine2781132004272">
          <table:table-cell table:style-name="Tabla2.A2" office:value-type="string">
            <text:p text:style-name="P7">RETIRADA POSTES (21/03/2024)</text:p>
          </table:table-cell>
          <table:table-cell table:style-name="Tabla2.B2" office:value-type="string">
            <text:p text:style-name="P7">FINALIZADO</text:p>
          </table:table-cell>
        </table:table-row>
        <table:table-row table:style-name="TableLine2781132001824">
          <table:table-cell table:style-name="Tabla2.A2" office:value-type="string">
            <text:p text:style-name="P7">ELIMINACIÓN IMPUESTO (18/04/2024)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1993120">
          <table:table-cell table:style-name="Tabla2.A2" office:value-type="string">
            <text:p text:style-name="P7">IMPOSIBILIDAD LECTURA DE CONTADORES (25/04/2024)</text:p>
          </table:table-cell>
          <table:table-cell table:style-name="Tabla2.B2" office:value-type="string">
            <text:p text:style-name="P7">EN TRÁMITE</text:p>
          </table:table-cell>
        </table:table-row>
        <table:table-row table:style-name="TableLine2781131993120">
          <table:table-cell table:style-name="Tabla2.A2" office:value-type="string">
            <text:p text:style-name="P8">INFORME CAMBIO CIRCUNSTANCIAS RETRIBUCIONES(1<text:span text:style-name="T3">4</text:span>/06/2024)</text:p>
          </table:table-cell>
          <table:table-cell table:style-name="Tabla2.B2" office:value-type="string">
            <text:p text:style-name="P8">FINALIZADO</text:p>
          </table:table-cell>
        </table:table-row>
        <table:table-row table:style-name="TableLine2781131993120">
          <table:table-cell table:style-name="Tabla2.A2" office:value-type="string">
            <text:p text:style-name="P9">RESPUESTA URGENTE SOLICITUDES (18/06/2024)</text:p>
          </table:table-cell>
          <table:table-cell table:style-name="Tabla2.B2" office:value-type="string">
            <text:p text:style-name="P9">EN TRÁMITE</text:p>
          </table:table-cell>
        </table:table-row>
        <table:table-row table:style-name="TableLine2781131993120">
          <table:table-cell table:style-name="Tabla2.A2" office:value-type="string">
            <text:p text:style-name="P9">REEMBOLSO GASTO AEROPUERTO POR TAXI (21/06/2024)</text:p>
          </table:table-cell>
          <table:table-cell table:style-name="Tabla2.B2" office:value-type="string">
            <text:p text:style-name="P9">FINALIZADO</text:p>
          </table:table-cell>
        </table:table-row>
        <table:table-row table:style-name="TableLine2781131993120">
          <table:table-cell table:style-name="Tabla2.A2" office:value-type="string">
            <text:p text:style-name="P9">COLONIAS PALOMAS(24/06/2024)</text:p>
          </table:table-cell>
          <table:table-cell table:style-name="Tabla2.B2" office:value-type="string">
            <text:p text:style-name="P9">FINALIZADO</text:p>
          </table:table-cell>
        </table:table-row>
        <table:table-row table:style-name="TableLine2781131993120">
          <table:table-cell table:style-name="Tabla2.A2" office:value-type="string">
            <text:p text:style-name="P9">LIMPIEZA CAMINO TAGUASCO(18/07/2024)</text:p>
          </table:table-cell>
          <table:table-cell table:style-name="Tabla2.B2" office:value-type="string">
            <text:p text:style-name="P9">FINALIZADO</text:p>
          </table:table-cell>
        </table:table-row>
        <table:table-row table:style-name="TableLine2781131993120">
          <table:table-cell table:style-name="Tabla2.A2" office:value-type="string">
            <text:p text:style-name="P9">COLONIAS PALOMAS (22/07/2024)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2004544">
          <table:table-cell table:style-name="Tabla2.A2" office:value-type="string">
            <text:p text:style-name="P9"><text:span text:style-name="T4">LIMPIEZA CANCAJOS </text:span>(23/07/2024)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2004544">
          <table:table-cell table:style-name="Tabla2.A2" office:value-type="string">
            <text:p text:style-name="P9"><text:span text:style-name="T4">SUGERENCIA EVENTO DEPORTIVO </text:span>(11/08/2024)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2004544">
          <table:table-cell table:style-name="Tabla2.A2" office:value-type="string">
            <text:p text:style-name="P9"><text:span text:style-name="T4">USO DE LA WEB DEL AYTO DE MANERA JUSTA </text:span>(23/08/2024)</text:p>
          </table:table-cell>
          <table:table-cell table:style-name="Tabla2.B2" office:value-type="string">
            <text:p text:style-name="P11">EN TRÁMITE</text:p>
          </table:table-cell>
        </table:table-row>
        <table:table-row table:style-name="TableLine2781132004544">
          <table:table-cell table:style-name="Tabla2.A2" office:value-type="string">
            <text:p text:style-name="P9"><text:span text:style-name="T4">NO RESPUESTA CERTIFICADO CONVIVENCIA </text:span>(12/09/2024)</text:p>
          </table:table-cell>
          <table:table-cell table:style-name="Tabla2.B2" office:value-type="string">
            <text:p text:style-name="P11">FINALIZADO </text:p>
          </table:table-cell>
        </table:table-row>
        <table:table-row table:style-name="TableLine2781132004544">
          <table:table-cell table:style-name="Tabla2.A2" office:value-type="string">
            <text:p text:style-name="P9"><text:span text:style-name="T4">SOLICITUS DE INFORMACIÓN </text:span>(30/09/2024)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2004544">
          <table:table-cell table:style-name="Tabla2.A2" office:value-type="string">
            <text:p text:style-name="P9"><text:span text:style-name="T4">DISCULPA PÚBLICA </text:span>(06/10/2024)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eLine2781132004544">
          <table:table-cell table:style-name="Tabla2.A2" office:value-type="string">
            <text:p text:style-name="P9"><text:span text:style-name="T4">LICENCIA COLOCACIÓN TUBOS DE VALLADO </text:span>(18/12/2024)</text:p>
          </table:table-cell>
          <table:table-cell table:style-name="Tabla2.B2" office:value-type="string">
            <text:p text:style-name="P11">EN TRÁMIT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8T16:35:16.125000000</meta:creation-date>
    <dc:date>2025-04-09T09:12:14.330000000</dc:date>
    <meta:editing-duration>PT7M31S</meta:editing-duration>
    <meta:editing-cycles>2</meta:editing-cycles>
    <meta:generator>LibreOffice/7.1.6.2$Windows_X86_64 LibreOffice_project/0e133318fcee89abacd6a7d077e292f1145735c3</meta:generator>
    <meta:document-statistic meta:table-count="2" meta:image-count="0" meta:object-count="0" meta:page-count="1" meta:paragraph-count="51" meta:word-count="145" meta:character-count="1205" meta:non-whitespace-character-count="1106"/>
  </office:meta>
</office:document-meta>
</file>