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style:style>
    <style:style style:name="ce5" style:family="table-cell" style:parent-style-name="Hiperv_237_nculo" style:data-style-name="N0">
      <style:table-cell-properties style:vertical-align="middle" fo:wrap-option="wrap"/>
      <style:text-properties fo:color="#0563C1" style:text-underline-style="solid" style:text-underline-type="single"/>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21.510625cm"/>
    </style:style>
    <style:style style:name="co2" style:family="table-column">
      <style:table-column-properties fo:break-before="auto" style:column-width="2.11666666666667cm"/>
    </style:style>
    <style:style style:name="co3" style:family="table-column">
      <style:table-column-properties fo:break-before="auto" style:column-width="22.1720833333333cm"/>
    </style:style>
    <style:style style:name="co4" style:family="table-column">
      <style:table-column-properties fo:break-before="auto" style:column-width="15.9279166666667cm"/>
    </style:style>
    <style:style style:name="co5" style:family="table-column">
      <style:table-column-properties fo:break-before="auto" style:column-width="29.5804166666667cm"/>
    </style:style>
    <style:style style:name="co6" style:family="table-column">
      <style:table-column-properties fo:break-before="auto" style:column-width="19.605625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OP_2023"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una (1) plaza Director/a de Escuela Infantil, Grupo I, perteneciente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5">Boletin numero 156 de fecha 25-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a de aspirantes que han superado el proceso de selección,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a de personas que han superado el proceso selectivo de la convocatoria pública para la provisión por Personal Laboral del Ayuntamiento de Breña Baja, Administrativo Grupo III,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tres (3) plazas Maestro/a en Educación Infanti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tres (3) plazas Educador-Técnico Jardín de Infancia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contratación de personal laboral fijo relativo a la plaza de Psicólogo/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expediente de Modificación de Créditos nº 23/2023 del Presupuesto de esta Entidad Local para 2023, mediante las modalidades de crédito extraordinario y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12-20">Boletin numero 154 de fecha 20-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una (1) plaza de Delineante y una (1) plaza de Técnico Superior Informático y una (1) plaza de Animador Sociocultura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que aprueba “Nombramiento como Funcionario de Carrera por haber superado el proceso para la provisión mediante el sistema de concurso de méritos, de una (1) plaza de Arquitecto, perteneciente a la Escala de Administración Especial, Subescala Técnica, Subgrupo A1, del Ayuntamiento de Breña Baja,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contratación de personal laboral fijo (Agente de Empleo y Desarrollo Local y Arquitecto Técnic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una (1) plaza de Educadora Servicio de Día, una (1) plaza de Educador y una plaza (1) de Trabajadora Soci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as y excluidos/as en la convocatoria pública para la provisión por personal laboral del Ayuntamiento de Breña Baja, mediante sistema de concurso, de una (1) plaza de Director/a de Escuela Infantil y tres (3) plazas de Maestro/a en Educación Infanti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Nombramiento como Funcionario de Carrera por haber superado el proceso para la provisión mediante el sistema de concurso de méritos, de una (1) plaza de Arquitecto Técnico, perteneciente a la Escala de Administración Especial, Subescala Técnica, Subgrupo A2, del Ayuntamiento de Breña Baj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lista definitiva de aspirantes que han superado el proceso selectivo extraordinario para la provisión, mediante concurso, de una (1) plaza de Psicólogo/a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º 23/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nombramiento como Funcionario de Carrera por haber superado el proceso para la provisión mediante el sistema de concurso de méritos, de una (1) plaza de Asesor Jurídico, pertenecientes a la Escala de Administración Especial, Subescala Técnica, Subgrupo A1, del proceso selectivo extraordinario de estabilización, del Ayuntamient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o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lista definitiva de aspirantes que han superado el proceso selectivo extraordinario para la provisión, mediante concurso, de una (1) plaza de Arquitect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Resolución de Alcaldía de la “lista definitiva de aspirantes que han superado el proceso selectivo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rrección de error involuntario de publicación del Anuncio nº 5983, relativo al Decreto nº 1679/2023 en el Boletín de la Provincia de Santa Cruz de Tenerife nº 135, de 8 de noviembre de 2023, procedemos a dejar sin efecto dicho Anuncio por duplicidad</text:p>
          </table:table-cell>
          <table:table-cell table:number-columns-repeated="16383"/>
        </table:table-row>
        <table:table-row table:style-name="ro1">
          <table:table-cell office:value-type="string" table:style-name="ce5">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rquitecto Técnico, pertenecientes a la Escala de Administración Especial, Subescala Técnica, Subgrupo A2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lista definitiva de aspirantes que han superado el proceso selectivo extraordinario para la provisión, mediante concurso, de una (1) plaza de Educador/a de Servicio de Día, una (1) plaza de Educador/a, y una (1) plaza de Trabajador/a Socia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3">Boletin numero 133 de fecha 03-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1">Boletin numero 132 de fecha 01-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10-25">Boletin numero 129 de fecha 25-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concesión de subvenciones al fomento del deporte para deportistas y clubes deportivos del municipio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10-16">Boletin numero 125 de fecha 16-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XIX Concurso Insular de Mieles de Las Palm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10-13">Boletin numero 124 de fecha 13-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concesión de subvención para competiciones extraordinarias para deportistas y clubes deportivos del municipio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Bases Reguladoras VII Concurso de Microrrelatos Breña Baja Mágica</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Listado definitivo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de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Resolución de listado definitivo de admitidos y excluidos en la convocatoria pública para la provisión por personal laboral del Ayuntamiento de Breña Baja, mediante sistema de concurso, de la plaza de Educador/a correspondientes a la Oferta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por la que se aprueba el listado definitivo de admitidos y excluidos en la convocatoria pública para la provisión por personal laboral del Ayuntamiento de Breña Baja, mediante sistema de concurso, de la plaza de Director/a de la Banda de Músic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istado provisional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as y excluidos/a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l listado provisional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s ayudas al estudio por concurrencia competitiva dirigidas a estudiantes que cursan estudios fuera de la isla de La Palma. Anualidad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nvocatoria de las ayudas por concurrencia competitiva para la adquisición de material escolar, incluyendo libros de texto, para alumnos de Infantil de Segundo Ciclo, Primaria, Secundaria, Bachillerato y Ciclos Formativos del municipio de Breña Baja; curso académic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subvenciones para instalaciones de producción de energía eléctrica de autoconsumo y agua caliente sanitaria en viviendas del término municipal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subvención para el fomento de la actividad del taxi adaptado y para la adquisición de vehículos nuevos eléctricos o híbridos enchufables para su destino al servicio de taxi.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expediente de Modificación de Créditos nº 13/2023 del Presupuesto de esta Entidad Local para 2023, mediante las modalidades de crédito extraordinario y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º 13/2023, del Presupuesto de esta Entidad Local para 2023, mediante la modalidad de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3-08-14">Boletin numero 98 de fecha 14-08-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Resolución de 2 de agosto de 2023 y nº 2023-1323, la cual establece “el listado de relación definitiva de aspirantes admitidos y excluidos para la provisión con carácter interino, del puesto de trabajo de Tesorería, reservado a funcionarios de Administración Local con habilitación de carácter Nacional, de la subescala de Intervención-Tesorería y lista de reserva”</text:p>
          </table:table-cell>
          <table:table-cell table:number-columns-repeated="16383"/>
        </table:table-row>
        <table:table-row table:style-name="ro1">
          <table:table-cell office:value-type="string" table:style-name="ce5">
            <text:p><text:a xlink:href="https://www.bopsantacruzdetenerife.es/bopsc2/sumario.php?codigopub=1&amp;fecha_mas_reciente=2023-08-07">Boletin numero 95 de fecha 07-08-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7-21">Boletin numero 88 de fecha 21-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Cuenta General del Presupuesto de la Entidad Local del ejercicio 2022</text:p>
          </table:table-cell>
          <table:table-cell table:number-columns-repeated="16383"/>
        </table:table-row>
        <table:table-row table:style-name="ro1">
          <table:table-cell office:value-type="string" table:style-name="ce5">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2023-1089 “Decreto de determinación de los miembros de la Corporación con dedicación exclusiva y dedicación a tiempo parcial”</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Resolución 2023-1092 “Constitución de la Junta de Gobierno Local”</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Resolución 2023-1098 “Decreto de delegación de competencias de la Alcaldía a favor de los Concejales”</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Resolución 2023-1091 “Nombramiento de los Tenientes Alcalde”</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Moción de la Alcaldía de delegación de competencias de la Alcaldía en la Junta de Gobierno Local”</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Moción de la Alcaldía de delegación de competencias del Ayuntamiento Pleno en la Junta de Gobierno Local”</text:p>
          </table:table-cell>
          <table:table-cell table:number-columns-repeated="16383"/>
        </table:table-row>
        <table:table-row table:style-name="ro1">
          <table:table-cell office:value-type="string" table:style-name="ce5">
            <text:p><text:a xlink:href="https://www.bopsantacruzdetenerife.es/bopsc2/sumario.php?codigopub=1&amp;fecha_mas_reciente=2023-07-17">Boletin numero 86 de fecha 17-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rrección de errores del anuncio publicado en el BOP nº 153, de 21-12-22, de Bases que han de regir el proceso de la convocatoria para la estabilización de plazas reservadas a personal funcionario y personal laboral del Ayuntamiento de Breña Baja mediante sistema de concurso, sin generación de lista de reserva"</text:p>
          </table:table-cell>
          <table:table-cell table:number-columns-repeated="16383"/>
        </table:table-row>
        <table:table-row table:style-name="ro1">
          <table:table-cell office:value-type="string" table:style-name="ce5">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aprobación del Padrón Fiscal para la exacción del Impuesto sobre Actividades Económicas 2023</text:p>
          </table:table-cell>
          <table:table-cell table:number-columns-repeated="16383"/>
        </table:table-row>
        <table:table-row table:style-name="ro1">
          <table:table-cell office:value-type="string" table:style-name="ce5">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l nombramiento de D. Ruymán Miguel Navarro Hernández, como personal eventual</text:p>
          </table:table-cell>
          <table:table-cell table:number-columns-repeated="16383"/>
        </table:table-row>
        <table:table-row table:style-name="ro1">
          <table:table-cell office:value-type="string" table:style-name="ce5">
            <text:p><text:a xlink:href="https://www.bopsantacruzdetenerife.es/bopsc2/sumario.php?codigopub=1&amp;fecha_mas_reciente=2023-07-05">Boletin numero 81 de fecha 05-07-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de la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26">Boletin numero 77 de fecha 26-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inicial del Padrón Fiscal para la Tasa por prestación del servicio de recogida de basura a domicilio, correspondiente al primer semestre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6-23">Boletin numero 76 de fecha 23-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l cese de D. Ruymán Miguel Navarro Hernández como personal eventual</text:p>
          </table:table-cell>
          <table:table-cell table:number-columns-repeated="16383"/>
        </table:table-row>
        <table:table-row table:style-name="ro1">
          <table:table-cell office:value-type="string" table:style-name="ce5">
            <text:p><text:a xlink:href="https://www.bopsantacruzdetenerife.es/bopsc2/sumario.php?codigopub=1&amp;fecha_mas_reciente=2023-06-19">Boletin numero 74 de fecha 19-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Decreto de Alcaldía.- Listado definitivo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6">Boletin numero 73 de fecha 16-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de la Resolución 2023/0939 de la lista provisional de admitidos y excluido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de la Resolución 2023/0941 de la lista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la lista provisional de admitidos y excluido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naturaleza rústica de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exposición pública de la matrícula de cuotas municipales del Impuesto sobre Actividades Económicas, correspondiente a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5-22">Boletin numero 62 de fecha 22-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definitiva del expediente de Modificación de Créditos número 7/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5-15">Boletin numero 59 de fecha 15-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características especiales, de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3-05-12">Boletin numero 58 de fecha 12-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l Padrón Fiscal para la exacción del Impuesto sobre bienes inmuebles de naturaleza urbana de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3-05-10">Boletin numero 57 de fecha 10-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de la subvención para el fomento de la actividad del taxi adaptado y para la adquisición de vehículos nuevos eléctricos o híbridos enchufables para su destino al servicio de taxi</text:p>
          </table:table-cell>
          <table:table-cell table:number-columns-repeated="16383"/>
        </table:table-row>
        <table:table-row table:style-name="ro1">
          <table:table-cell office:value-type="string" table:style-name="ce5">
            <text:p><text:a xlink:href="https://www.bopsantacruzdetenerife.es/bopsc2/sumario.php?codigopub=1&amp;fecha_mas_reciente=2023-05-08">Boletin numero 56 de fecha 08-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s 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1">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para la concesión de subvenciones para instlaciones de producción de energía eléctrica de autoconsumo y agua caliente sanitaria en viviendas del término municipal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que deja sin efecto la convocatoria para la provisión, en régimen de interinidad, del puesto de Tesorería reservado a habilitado de carácter nacional, mediante sistema de concurso/oposición, publicada el día 17 de abril de 2023, en el Boletín Oficial de la Provincia de Santa Cruz de Tenerife, número 46</text:p>
          </table:table-cell>
          <table:table-cell table:number-columns-repeated="16383"/>
        </table:table-row>
        <table:table-row table:style-name="ro1">
          <table:table-cell office:value-type="string" table:style-name="ce5">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económicas para desempleados de Breña Baja para la obtención del Carné de Conducir A, B, C1, C, D1, D, C+E y Cap &lt;&gt;, anualidad 2023, aprobada por Decreto de Alcaldía nº 0569-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para la puesta en marcha de iniciativas empresariales en el municipio de Breña Baja, anualidad 2023, aprobada por Resolución de Alcaldía nº 0572/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para la modernización, ampliación y mejora de negocio o las actividades empresariales de la localidad de Breña Baja, &lt;&gt;, anualidad 2023, aprobada por Resolución de Alcaldía nº 0571-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municipales a empresas locales para el fomento de la contratación de personas desempleadas de Breña Baja, anualidad 2023, aprobada por Resolución de Alcaldía nº 0570-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3-04-17">Boletin numero 46 de fecha 17-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úmero 7/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4-14">Boletin numero 45 de fecha 14-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de las ayudas municipales a empresas locales para fomento de la contratación de personas desempleadas del municipi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03-29">Boletin numero 38 de fecha 29-03-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Resolución de Alcaldía 2023-0392 de rectificación de error material</text:p>
          </table:table-cell>
          <table:table-cell table:number-columns-repeated="16383"/>
        </table:table-row>
        <table:table-row table:style-name="ro1">
          <table:table-cell office:value-type="string" table:style-name="ce5">
            <text:p><text:a xlink:href="https://www.bopsantacruzdetenerife.es/bopsc2/sumario.php?codigopub=1&amp;fecha_mas_reciente=2023-03-20">Boletin numero 34 de fecha 20-03-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Resolución 2023-0146, designación Concejal para celebración de matrimonio civil</text:p>
          </table:table-cell>
          <table:table-cell table:number-columns-repeated="16383"/>
        </table:table-row>
        <table:table-row table:style-name="ro1">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Bases Concurso Pamela 2023”</text:p>
          </table:table-cell>
          <table:table-cell table:number-columns-repeated="16383"/>
        </table:table-row>
        <table:table-row table:style-name="ro1">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probación de los Padrones Fiscales para la exacción de la Tasa por Ocupación de Terrenos de Uso Público, de la Tasa de Entrada de Vehículos a través de las Aceras y Reservas de la Vía Pública para Aparcamiento Exclusivo, Parada de Vehículos, Carga y Descarga de Mercancías de cualquier clase, Prestación del Servicio de Cementerio Municipal y Prestación del Servicio del Nuevo Cementerio Municipa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de Bases concurso fiesta de disfraces 2023</text:p>
          </table:table-cell>
          <table:table-cell table:number-columns-repeated="16383"/>
        </table:table-row>
        <table:table-row table:style-name="ro1">
          <table:table-cell office:value-type="string" table:style-name="ce5">
            <text:p><text:a xlink:href="https://www.bopsantacruzdetenerife.es/bopsc2/sumario.php?codigopub=1&amp;fecha_mas_reciente=2023-02-10">Boletin numero 18 de fecha 10-0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probación inicial del Padrón Fiscal para la exacción del Impuesto sobre Vehículos de Tracción Mecánica, correspondiente al ejercicio 2023</text:p>
          </table:table-cell>
          <table:table-cell table:number-columns-repeated="16383"/>
        </table:table-row>
        <table:table-row table:style-name="ro1">
          <table:table-cell office:value-type="string" table:style-name="ce5">
            <text:p><text:a xlink:href="https://www.bopsantacruzdetenerife.es/bopsc2/sumario.php?codigopub=1&amp;fecha_mas_reciente=2023-01-30">Boletin numero 13 de fecha 30-0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3-01-25">Boletin numero 11 de fecha 25-0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Bando de Alcalde Presidente de este Ayuntamiento, por el que se abre período de presentación de instancias para cubrir los cargos de Juez de Paz, sustituto, en este Municipio</text:p>
          </table:table-cell>
          <table:table-cell table:number-columns-repeated="16383"/>
        </table:table-row>
        <table:table-row table:style-name="ro1">
          <table:table-cell office:value-type="string" table:style-name="ce5">
            <text:p><text:a xlink:href="https://www.bopsantacruzdetenerife.es/bopsc2/sumario.php?codigopub=1&amp;fecha_mas_reciente=2023-01-20">Boletin numero 9 de fecha 20-0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probación definitiva del Presupuesto de esta Entidad Local para el ejercicio de 2023 así como a la Plantilla de Personal del 2023</text:p>
          </table:table-cell>
          <table:table-cell table:number-columns-repeated="16383"/>
        </table:table-row>
        <table:table-row table:style-name="ro1">
          <table:table-cell office:value-type="string" table:style-name="ce5">
            <text:p><text:a xlink:href="https://www.bopsantacruzdetenerife.es/bopsc2/sumario.php?codigopub=1&amp;fecha_mas_reciente=2023-01-20">Boletin numero 9 de fecha 20-01-2023: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table:number-columns-repeated="16384"/>
        </table:table-row>
        <table:table-row table:style-name="ro1">
          <table:table-cell table:style-name="ce7">
            <draw:custom-shape svg:x="0in" svg:y="0in" svg:width="0.29167in" svg:height="0.29167in" draw:z-index="1" draw:id="id0" draw:style-name="a0" draw:name="AutoShape 1">
              <svg:title/>
              <svg:desc>Buscar</svg:desc>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189" table:style-name="ro1">
          <table:table-cell table:number-columns-repeated="16384"/>
        </table:table-row>
      </table:table>
      <table:table table:name="ECONÓMICO_FINANCIERA"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1">
          <table:table-cell office:value-type="string" table:style-name="ce4">
            <text:p>Anuncio relativo a la Cuenta General del Presupuesto de la Entidad Local del ejercicio 2022</text:p>
          </table:table-cell>
          <table:table-cell table:number-columns-repeated="16383"/>
        </table:table-row>
        <table:table-row table:style-name="ro1">
          <table:table-cell office:value-type="string" table:style-name="ce5">
            <text:p><text:a xlink:href="https://www.bopsantacruzdetenerife.es/bopsc2/sumario.php?codigopub=1&amp;fecha_mas_reciente=2023-07-19">Boletin numero 87 de fecha 19-07-2023: Ir sumario y adquirir Boletin</text:a></text:p>
          </table:table-cell>
          <table:table-cell table:number-columns-repeated="16383"/>
        </table:table-row>
        <table:table-row table:number-rows-repeated="1048572" table:style-name="ro1">
          <table:table-cell table:number-columns-repeated="16384"/>
        </table:table-row>
      </table:table>
      <table:table table:name="AYUDAS_Y_SUBVENCIONES" table:style-name="ta1">
        <table:table-column table:style-name="co4"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concesión de subvenciones al fomento del deporte para deportistas y clubes deportivos del municipio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10-16">Boletin numero 125 de fecha 16-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concesión de subvención para competiciones extraordinarias para deportistas y clubes deportivos del municipio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s ayudas al estudio por concurrencia competitiva dirigidas a estudiantes que cursan estudios fuera de la isla de La Palma. Anualidad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nvocatoria de las ayudas por concurrencia competitiva para la adquisición de material escolar, incluyendo libros de texto, para alumnos de Infantil de Segundo Ciclo, Primaria, Secundaria, Bachillerato y Ciclos Formativos del municipio de Breña Baja; curso académic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subvenciones para instalaciones de producción de energía eléctrica de autoconsumo y agua caliente sanitaria en viviendas del término municipal de Breña Baja.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la subvención para el fomento de la actividad del taxi adaptado y para la adquisición de vehículos nuevos eléctricos o híbridos enchufables para su destino al servicio de taxi. Anualidad 2023</text:p>
          </table:table-cell>
          <table:table-cell table:number-columns-repeated="16383"/>
        </table:table-row>
        <table:table-row table:style-name="ro1">
          <table:table-cell office:value-type="string" table:style-name="ce5">
            <text:p><text:a xlink:href="https://www.bopsantacruzdetenerife.es/bopsc2/sumario.php?codigopub=1&amp;fecha_mas_reciente=2023-09-11">Boletin numero 110 de fecha 11-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de la subvención para el fomento de la actividad del taxi adaptado y para la adquisición de vehículos nuevos eléctricos o híbridos enchufables para su destino al servicio de taxi</text:p>
          </table:table-cell>
          <table:table-cell table:number-columns-repeated="16383"/>
        </table:table-row>
        <table:table-row table:style-name="ro1">
          <table:table-cell office:value-type="string" table:style-name="ce5">
            <text:p><text:a xlink:href="https://www.bopsantacruzdetenerife.es/bopsc2/sumario.php?codigopub=1&amp;fecha_mas_reciente=2023-05-08">Boletin numero 56 de fecha 08-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s 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1">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para la concesión de subvenciones para instlaciones de producción de energía eléctrica de autoconsumo y agua caliente sanitaria en viviendas del término municipal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05-01">Boletin numero 52 de fecha 01-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económicas para desempleados de Breña Baja para la obtención del Carné de Conducir A, B, C1, C, D1, D, C+E y Cap &lt;&gt;, anualidad 2023, aprobada por Decreto de Alcaldía nº 0569-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para la puesta en marcha de iniciativas empresariales en el municipio de Breña Baja, anualidad 2023, aprobada por Resolución de Alcaldía nº 0572/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para la modernización, ampliación y mejora de negocio o las actividades empresariales de la localidad de Breña Baja, &lt;&gt;, anualidad 2023, aprobada por Resolución de Alcaldía nº 0571-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Extracto de la convocatoria de las ayudas municipales a empresas locales para el fomento de la contratación de personas desempleadas de Breña Baja, anualidad 2023, aprobada por Resolución de Alcaldía nº 0570-2023, de 12 de abril de 2023</text:p>
          </table:table-cell>
          <table:table-cell table:number-columns-repeated="16383"/>
        </table:table-row>
        <table:table-row table:style-name="ro1">
          <table:table-cell office:value-type="string" table:style-name="ce5">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reguladoras de las ayudas municipales a empresas locales para fomento de la contratación de personas desempleadas del municipi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03-29">Boletin numero 38 de fecha 29-03-2023: Ir sumario y adquirir Boletin</text:a></text:p>
          </table:table-cell>
          <table:table-cell table:number-columns-repeated="16383"/>
        </table:table-row>
        <table:table-row table:number-rows-repeated="1048520" table:style-name="ro1">
          <table:table-cell table:number-columns-repeated="16384"/>
        </table:table-row>
      </table:table>
      <table:table table:name="EMPLEO_PÚBLICO" table:style-name="ta1">
        <table:table-column table:style-name="co5"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una (1) plaza Director/a de Escuela Infantil, Grupo I, perteneciente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5">Boletin numero 156 de fecha 25-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a de aspirantes que han superado el proceso de selección,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a de personas que han superado el proceso selectivo de la convocatoria pública para la provisión por Personal Laboral del Ayuntamiento de Breña Baja, Administrativo Grupo III,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tres (3) plazas Maestro/a en Educación Infanti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definitiva de aspirantes que han superado el proceso selectivo extraordinario para la provisión, mediante concurso, de tres (3) plazas Educador-Técnico Jardín de Infancia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contratación de personal laboral fijo relativo a la plaza de Psicólogo/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22">Boletin numero 155 de fecha 22-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spirantes que han superado el proceso selectivo extraordinario para la provisión, mediante concurso, de una (1) plaza de Delineante y una (1) plaza de Técnico Superior Informático y una (1) plaza de Animador Sociocultura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13">Boletin numero 151 de fecha 13-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que aprueba “Nombramiento como Funcionario de Carrera por haber superado el proceso para la provisión mediante el sistema de concurso de méritos, de una (1) plaza de Arquitecto, perteneciente a la Escala de Administración Especial, Subescala Técnica, Subgrupo A1, del Ayuntamiento de Breña Baja, correspondiente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contratación de personal laboral fijo (Agente de Empleo y Desarrollo Local y Arquitecto Técnic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ontratación de personal laboral fijo (una (1) plaza de Educadora Servicio de Día, una (1) plaza de Educador y una plaza (1) de Trabajadora Soci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3-12-04">Boletin numero 147 de fecha 04-12-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as y excluidos/as en la convocatoria pública para la provisión por personal laboral del Ayuntamiento de Breña Baja, mediante sistema de concurso, de una (1) plaza de Director/a de Escuela Infantil y tres (3) plazas de Maestro/a en Educación Infanti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Nombramiento como Funcionario de Carrera por haber superado el proceso para la provisión mediante el sistema de concurso de méritos, de una (1) plaza de Arquitecto Técnico, perteneciente a la Escala de Administración Especial, Subescala Técnica, Subgrupo A2, del Ayuntamiento de Breña Baj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lista definitiva de aspirantes que han superado el proceso selectivo extraordinario para la provisión, mediante concurso, de una (1) plaza de Psicólogo/a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nombramiento como Funcionario de Carrera por haber superado el proceso para la provisión mediante el sistema de concurso de méritos, de una (1) plaza de Asesor Jurídico, pertenecientes a la Escala de Administración Especial, Subescala Técnica, Subgrupo A1, del proceso selectivo extraordinario de estabilización, del Ayuntamiento de Breña Baja</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relativa a listado definitivo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lista definitiva de aspirantes que han superado el proceso selectivo extraordinario para la provisión, mediante concurso, de una (1) plaza de Arquitect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5">Boletin numero 138 de fecha 15-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Resolución de Alcaldía de la “lista definitiva de aspirantes que han superado el proceso selectivo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3">Boletin numero 137 de fecha 13-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rquitecto Técnico, pertenecientes a la Escala de Administración Especial, Subescala Técnica, Subgrupo A2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lista definitiva de aspirantes que han superado el proceso selectivo extraordinario para la provisión, mediante concurso, de una (1) plaza de Educador/a de Servicio de Día, una (1) plaza de Educador/a, y una (1) plaza de Trabajador/a Social pertenecientes al personal labora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3">Boletin numero 133 de fecha 03-11-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2023-1649 aprobando la “lista definitiva de aspirantes que han superado el proceso selectivo extraordinario para la provisión, mediante concurso, de una (1) plaza de Asesor Jurídico, pertenecientes a la Escala de Administración Especial, Subescala Técnica, Subgrupo A1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1-01">Boletin numero 132 de fecha 01-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definitiva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11">Boletin numero 123 de fecha 11-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de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a Resolución de listado definitivo de admitidos y excluidos en la convocatoria pública para la provisión por personal laboral del Ayuntamiento de Breña Baja, mediante sistema de concurso, de la plaza de Educador/a correspondientes a la Oferta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por la que se aprueba el listado definitivo de admitidos y excluidos en la convocatoria pública para la provisión por personal laboral del Ayuntamiento de Breña Baja, mediante sistema de concurso, de la plaza de Director/a de la Banda de Músic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listado provisional de admitidos y excluidos en la convocatoria pública para la provisión por personal funcionario del Ayuntamiento de Breña Baja, C1-Administrativo de Administración General, mediante sistema de concurs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10-09">Boletin numero 122 de fecha 09-10-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as y excluidos/a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l listado provisional de admitidos/as y excluidos/as en la convocatoria pública para la provisión por personal laboral del Ayuntamiento de Breña Baja (Grupo III), mediante sistema de concurso, de las plazas de Delineante, Técnico/a Superior Informático, Educadores/as-Técnicos/as de Jardín de Infancia, Animador/a Sociocultural y Administrativo/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25">Boletin numero 116 de fecha 25-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do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as y excluidos/a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Anuncio relativo 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3-09-18">Boletin numero 113 de fecha 1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Resolución de 2 de agosto de 2023 y nº 2023-1323, la cual establece “el listado de relación definitiva de aspirantes admitidos y excluidos para la provisión con carácter interino, del puesto de trabajo de Tesorería, reservado a funcionarios de Administración Local con habilitación de carácter Nacional, de la subescala de Intervención-Tesorería y lista de reserva”</text:p>
          </table:table-cell>
          <table:table-cell table:number-columns-repeated="16383"/>
        </table:table-row>
        <table:table-row table:style-name="ro1">
          <table:table-cell office:value-type="string" table:style-name="ce5">
            <text:p><text:a xlink:href="https://www.bopsantacruzdetenerife.es/bopsc2/sumario.php?codigopub=1&amp;fecha_mas_reciente=2023-08-07">Boletin numero 95 de fecha 07-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2">
          <table:table-cell office:value-type="string" table:style-name="ce4">
            <text:p>Corrección de errores del anuncio publicado en el BOP nº 153, de 21-12-22, de Bases que han de regir el proceso de la convocatoria para la estabilización de plazas reservadas a personal funcionario y personal laboral del Ayuntamiento de Breña Baja mediante sistema de concurso, sin generación de lista de reserva"</text:p>
          </table:table-cell>
          <table:table-cell table:number-columns-repeated="16383"/>
        </table:table-row>
        <table:table-row table:style-name="ro1">
          <table:table-cell office:value-type="string" table:style-name="ce5">
            <text:p><text:a xlink:href="https://www.bopsantacruzdetenerife.es/bopsc2/sumario.php?codigopub=1&amp;fecha_mas_reciente=2023-07-14">Boletin numero 85 de fecha 14-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de la lista definitiva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26">Boletin numero 77 de fecha 26-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Decreto de Alcaldía.- Listado definitivo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6">Boletin numero 73 de fecha 16-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de la Resolución 2023/0939 de la lista provisional de admitidos y excluidos en la convocatoria pública para la provisión por personal laboral del Ayuntamiento de Breña Baja, mediante sistema de concurso, de las plazas de Director/a de Escuela Infantil y tres plazas de Maestro/a en Educación Infantil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de la Resolución 2023/0941 de la lista provisional de admitidos y excluidos en la convocatoria pública para la provisión por personal laboral del Ayuntamiento de Breña Baja, mediante sistema de concurso, de la plaza de Educador/a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12">Boletin numero 71 de fecha 1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la lista provisional de admitidos y excluidos en la convocatoria pública para la provisión por personal laboral del Ayuntamiento de Breña Baja, mediante sistema de concurso, de las plazas de Psicólogo/a, Trabajador/a Social y Educador/a servicio de día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09">Boletin numero 70 de fecha 09-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plazas de Agente de Desarrollo Local y Arquitecto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Decreto de Alcaldía de la lista provisional de admitidos y excluidos en la convocatoria pública para la provisión por personal funcionario del Ayuntamiento de Breña Baja, mediante sistema de concurso, de las plazas de Arquitecto/a, Asesor/a Jurídico y Arquitecto/a Técnico, correspondientes a la Oferta de Empleo Público para la estabilización de empleo temporal (Exp. 6995/2023)</text:p>
          </table:table-cell>
          <table:table-cell table:number-columns-repeated="16383"/>
        </table:table-row>
        <table:table-row table:style-name="ro1">
          <table:table-cell office:value-type="string" table:style-name="ce5">
            <text:p><text:a xlink:href="https://www.bopsantacruzdetenerife.es/bopsc2/sumario.php?codigopub=1&amp;fecha_mas_reciente=2023-05-22">Boletin numero 62 de fecha 22-05-2023: Ir sumario y adquirir Boletin</tex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Resolución de Alcaldía que deja sin efecto la convocatoria para la provisión, en régimen de interinidad, del puesto de Tesorería reservado a habilitado de carácter nacional, mediante sistema de concurso/oposición, publicada el día 17 de abril de 2023, en el Boletín Oficial de la Provincia de Santa Cruz de Tenerife, número 46</text:p>
          </table:table-cell>
          <table:table-cell table:number-columns-repeated="16383"/>
        </table:table-row>
        <table:table-row table:style-name="ro1">
          <table:table-cell office:value-type="string" table:style-name="ce5">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s Bases de la convocatoria para la provisión en régimen de interinidad del puesto de Tesorería, reservado a habilitado nacional, mediante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3-04-17">Boletin numero 46 de fecha 17-04-2023: Ir sumario y adquirir Boletin</text:a></text:p>
          </table:table-cell>
          <table:table-cell table:number-columns-repeated="16383"/>
        </table:table-row>
        <table:table-row table:number-rows-repeated="1048396" table:style-name="ro1">
          <table:table-cell table:number-columns-repeated="16384"/>
        </table:table-row>
      </table:table>
      <table:table table:name="MODIFICACIONES_DE_CRÉDITO" table:style-name="ta1">
        <table:table-column table:style-name="co6"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expediente de Modificación de Créditos nº 23/2023 del Presupuesto de esta Entidad Local para 2023, mediante las modalidades de crédito extraordinario y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12-20">Boletin numero 154 de fecha 20-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º 23/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11-22">Boletin numero 141 de fecha 22-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definitiva del expediente de Modificación de Créditos nº 13/2023 del Presupuesto de esta Entidad Local para 2023, mediante las modalidades de crédito extraordinario y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9-08">Boletin numero 109 de fecha 08-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º 13/2023, del Presupuesto de esta Entidad Local para 2023, mediante la modalidad de suplemento de crédito</text:p>
          </table:table-cell>
          <table:table-cell table:number-columns-repeated="16383"/>
        </table:table-row>
        <table:table-row table:style-name="ro1">
          <table:table-cell office:value-type="string" table:style-name="ce5">
            <text:p><text:a xlink:href="https://www.bopsantacruzdetenerife.es/bopsc2/sumario.php?codigopub=1&amp;fecha_mas_reciente=2023-08-14">Boletin numero 98 de fecha 1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probación definitiva del expediente de Modificación de Créditos número 7/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5-15">Boletin numero 59 de fecha 15-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a aprobación inicial del expediente de Modificación de Créditos número 7/2023, del presupuesto de esta Entidad Local para 2023, mediante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3-04-14">Boletin numero 45 de fecha 14-04-2023: Ir sumario y adquirir Boletin</text:a></text:p>
          </table:table-cell>
          <table:table-cell table:number-columns-repeated="16383"/>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1-20T12:51:38Z</meta:creation-date>
    <dc:date>2024-11-20T13:10:06Z</dc:date>
  </office:meta>
</office:document-meta>
</file>