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middle" fo:wrap-option="wrap"/>
      <style:text-properties fo:color="#000000" style:font-name="Verdana" style:font-name-asian="Verdana" style:font-name-complex="Verdana" fo:font-size="10pt" style:font-size-asian="10pt" style:font-size-complex="10pt"/>
    </style:style>
    <style:style style:name="ce5" style:family="table-cell" style:parent-style-name="Hiperv_237_nculo" style:data-style-name="N0">
      <style:table-cell-properties style:vertical-align="middle" fo:wrap-option="wrap"/>
      <style:text-properties fo:color="#0563C1" style:text-underline-style="solid" style:text-underline-type="single"/>
    </style:style>
    <style:style style:name="ce6" style:family="table-cell" style:parent-style-name="Default" style:data-style-name="N0">
      <style:table-cell-properties style:vertical-align="middle" fo:wrap-option="wrap"/>
      <style:text-properties fo:color="#000000"/>
    </style:style>
    <style:style style:name="ce7"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o1" style:family="table-column">
      <style:table-column-properties fo:break-before="auto" style:column-width="16.6158333333333cm"/>
    </style:style>
    <style:style style:name="co2" style:family="table-column">
      <style:table-column-properties fo:break-before="auto" style:column-width="2.11666666666667cm"/>
    </style:style>
    <style:style style:name="co3" style:family="table-column">
      <style:table-column-properties fo:break-before="auto" style:column-width="21.6429166666667cm"/>
    </style:style>
    <style:style style:name="co4" style:family="table-column">
      <style:table-column-properties fo:break-before="auto" style:column-width="15.0283333333333cm"/>
    </style:style>
    <style:style style:name="co5" style:family="table-column">
      <style:table-column-properties fo:break-before="auto" style:column-width="18.1504166666667cm"/>
    </style:style>
    <style:style style:name="co6" style:family="table-column">
      <style:table-column-properties fo:break-before="auto" style:column-width="16.0602083333333cm"/>
    </style:style>
    <style:style style:name="co7" style:family="table-column">
      <style:table-column-properties fo:break-before="auto" style:column-width="17.25083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OP_2024"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spanned="1" table:number-rows-spanned="316" table:style-name="ce9"/>
          <table:table-cell table:number-columns-repeated="16382"/>
        </table:table-row>
        <table:table-row table:style-name="ro2">
          <table:table-cell office:value-type="string" table:style-name="ce4">
            <text:p>Anuncio relativo a la aprobación inicial del expediente de Modificación de Créditos nº 23/2024, del Presupuesto de esta Entidad Local para 2024, mediante la modalidad de crédito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1-20">Boletin numero 140 de fecha 20-1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úmero 20/2024, del presupuesto de esta Entidad Local para 2024, mediante la modalidad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úmero 21/2024, del presupuesto de esta Entidad Local para 2024, mediante la modalidad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º 19/2024, del Presupuesto de esta Entidad Local para 2024, mediante la modalidad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1-06">Boletin numero 134 de fecha 06-1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28">Boletin numero 130 de fecha 28-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Resolución de Alcaldía nº 1467, de 14 de octubre de 2024, del Ayuntamiento de Breña Baja por la que se aprueba la Delegación de la Concejala Doña Ana María García Suárez para celebrar un matrimonio civi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23">Boletin numero 128 de fecha 23-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cuerdo del Pleno de 8 de octubre de 2024, de aprobación del Calendario Fiscal para 2025</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º 20/2024, del presupuesto de esta Entidad Local para 2024, mediante la modalidad de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º 21/2024, del presupuesto de esta Entidad Local para 2024, mediante la modalidad de crédito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º 19/2024, del presupuesto de esta Entidad Local para 2024, mediante la modalidad de suplemento de crédito financiado con baja de otras aplicaciones</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Convocatoria de ayudas por concurrencia competitiva dirigida a estudiantes que cursan estudios fuera de la isla de La Palma. Anualidad 2024-2025</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Convocatoria de la concesión de subvención para subvenciones al fomento del deporte para deportistas y clubes deportivos del municipio de Breña Baja. Anualidad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Convocatoria para concesión de subvenciones para competiciones extraordinarias para deportistas y clubes deportivos del municipio de Breña Baja. Anualidad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Convocatoria de la subvención para el fomento de la actividad del taxi adaptado y para la adquisición de vehículos nuevos eléctricos o híbridos enchufables para destino al servicio de taxi. Anualidad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Convocatoria de subvenciones para instalaciones de producción de energía eléctrica de autoconsumo y agua caliente sanitaria en viviendas del término municipal de Breña Baja. Anualidad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l Padrón Fiscal para la exacción del Impuesto sobre Bienes Inmuebles de características especiales, de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5">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11">Boletin numero 110 de fecha 11-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1">
          <table:table-cell office:value-type="string" table:style-name="ce4">
            <text:p>Anuncio relativo a la Cuenta General del Presupuesto de la Entidad Local del ejercicio 2023</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11">Boletin numero 110 de fecha 11-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l Plan de Disposición de Fondos del Ayuntamiento de la Villa de Breña Baja</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8-23">Boletin numero 102 de fecha 23-08-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8-19">Boletin numero 100 de fecha 19-08-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cuerdo del Pleno del Ayuntamiento de Breña Baja por la que se aprueba inicialmente expediente de Derogación de Ordenanza Municipal Reguladora</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8-19">Boletin numero 100 de fecha 19-08-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l Padrón Fiscal para la exacción del Impuesto sobre actividades económicas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8-05">Boletin numero 94 de fecha 05-08-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8-02">Boletin numero 93 de fecha 02-08-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7-24">Boletin numero 89 de fecha 24-07-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7-15">Boletin numero 85 de fecha 15-07-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7-15">Boletin numero 85 de fecha 15-07-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probación inicial del Padrón Fiscal para la Tasa por prestación del Servicio de Recogida de Basura a domicilio, correspondiente al primer semestre de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7-01">Boletin numero 79 de fecha 01-07-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6">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l Padrón Fiscal para la exacción del Impuesto sobre bienes inmuebles de naturaleza rústica de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exposición pública de la matrícula de cuotas municipales del Impuesto sobre actividades económicas, correspondiente a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l Padrón Fiscal para la exacción del Impuesto sobre bienes inmuebles de naturaleza rústica de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5">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denda al Convenio Laboral de Trabajadores del Ayuntamiento Breña Baja: plus salarial de penosidad/peligrosidad/toxicidad</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6-03">Boletin numero 67 de fecha 03-06-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Extracto de la convocatoria de ayudas al fomento de la rehabilitación de viviendas de titularidad privada dentro del Programa para Combatir la Despoblación en el Medio Rural del Plan de Viviendas de Canarias 2020-2025</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5">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l Padrón Fiscal para la exacción del Impuesto sobre bienes inmuebles de naturaleza urbana de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5-03">Boletin numero 54 de fecha 03-05-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29">Boletin numero 52 de fecha 29-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Resolución de Alcaldía nº 651, de 16 de abril de 2024, del Ayuntamiento de Breña Baja por la que se aprueba la Delegación al Concejal D. Darío García Rodríguez, para celebrar matrimonio civi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22">Boletin numero 49 de fecha 22-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6">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Bases que han de regir la subvención para combatir la despoblación del medio rural ejercicio 2023</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15">Boletin numero 46 de fecha 15-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Extracto de la convocatoria de las ayudas para la modernización, ampliación y mejora de negocio o las actividades empresariales de la localidad de Breña Baja, “Consolida Tu Negocio”, anualidad 2024, aprobada por Resolución de Alcaldía número 2024/0555</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Extracto de la convocatoria de las ayudas para la puesta en marcha de iniciativas empresariales en el municipio de Breña Baja, anualidad 2024, aprobada por Resolución de Alcaldía número 2024/0556</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Extracto de la convocatoria de las ayudas económicas para desempleados de Breña Baja para la obtención del carné de conducir A, B, C1, C, D1, D, C+E y CAP “Iniciativa Conduce” anualidad 2024, aprobada por Decreto de Alcaldía número 2024/0562</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Extracto de la convocatoria de las ayudas municipales a empresas locales para el fomento de la contratación de personas desempleadas de Breña Baja, anualidad 2024, aprobada por Resolución de Alcaldía número 2024/0563</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6">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3-18">Boletin numero 34 de fecha 18-03-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3-13">Boletin numero 32 de fecha 13-03-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5">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3-13">Boletin numero 32 de fecha 13-03-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definitiva del Presupuesto General de este Ayuntamiento para e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6">
          <table:table-cell office:value-type="string" table:style-name="ce4">
            <text:p>Anuncio relativo a la aprobación de los Padrones Fiscales para la exacción de la Tasa por prestación del servicio del cementerio municipal, Tasa por prestación del servicio del nuevo cementerio municipal, Tasa por ocupación de terrenos de uso público y Tasa por entrada de vehículos a través de las aceras y reservas de la vía pública para aparcamiento exclusivo, parada de vehículos, carga y descarga de mercancías de cualquier clase, para el ejercicio de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28">Boletin numero 26 de fecha 28-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26">Boletin numero 25 de fecha 26-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26">Boletin numero 25 de fecha 26-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la aprobación inicial del Presupuesto General de este Ayuntamiento para e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09">Boletin numero 18 de fecha 09-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05">Boletin numero 16 de fecha 05-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probación inicial del Padrón Fiscal para la exacción del Impuesto sobre Vehículos de Tracción Mecánica, correspondiente al ejercicio 2024</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2-02">Boletin numero 15 de fecha 02-02-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29">Boletin numero 13 de fecha 29-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26">Boletin numero 12 de fecha 26-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Resolución 2024-0091, designación Concejal para celebración de matrimonio civi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24">Boletin numero 11 de fecha 24-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3</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24">Boletin numero 11 de fecha 24-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17">Boletin numero 8 de fecha 17-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3">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12">Boletin numero 6 de fecha 12-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2">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10">Boletin numero 5 de fecha 10-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5">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10">Boletin numero 5 de fecha 10-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cuerdo del Pleno del Ayuntamiento de Breña Baja por la que se aprueba inicialmente expediente de cesión gratuita de bien patrimonial</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08">Boletin numero 4 de fecha 08-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4">
          <table:table-cell office:value-type="string" table:style-name="ce4">
            <text:p>Anuncio relativo a aprobación inicial del Padrón Fiscal para la Tasa por prestación del Servicio de Recogida de Basura a domicilio, correspondiente al segundo semestre de 2023</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08">Boletin numero 4 de fecha 08-01-2024: Ir sumario y adquirir Boletin</text:a></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3">
            <text:p>AYUNTAMIENTO DE VILLA DE BREÑA BAJA</text:p>
          </table:table-cell>
          <table:covered-table-cell/>
          <table:table-cell table:number-columns-repeated="16382"/>
        </table:table-row>
        <table:table-row table:style-name="ro5">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covered-table-cell/>
          <table:table-cell table:number-columns-repeated="16382"/>
        </table:table-row>
        <table:table-row table:style-name="ro1">
          <table:table-cell office:value-type="string" table:style-name="ce5">
            <text:p><text:a xlink:href="https://www.bopsantacruzdetenerife.es/bopsc2/sumario.php?codigopub=1&amp;fecha_mas_reciente=2024-01-08">Boletin numero 4 de fecha 08-01-2024: Ir sumario y adquirir Boletin</text:a></text:p>
          </table:table-cell>
          <table:covered-table-cell/>
          <table:table-cell table:number-columns-repeated="16382"/>
        </table:table-row>
        <table:table-row table:style-name="ro1">
          <table:table-cell table:style-name="ce6"/>
          <table:covered-table-cell/>
          <table:table-cell table:number-columns-repeated="16382"/>
        </table:table-row>
        <table:table-row table:style-name="ro1">
          <table:table-cell table:style-name="ce8">
            <draw:custom-shape svg:x="0in" svg:y="0in" svg:width="0.29167in" svg:height="0.29167in" draw:z-index="1" draw:id="id0" draw:style-name="a0" draw:name="AutoShape 1">
              <svg:title/>
              <svg:desc>Buscar</svg:desc>
              <draw:enhanced-geometry xmlns:dr3d="urn:oasis:names:tc:opendocument:xmlns:dr3d:1.0" draw:type="non-primitive" svg:viewBox="0 0 21600 21600" draw:enhanced-path="M 0 0 L 21600 0 21600 21600 0 21600 Z N"/>
            </draw:custom-shape>
          </table:table-cell>
          <table:table-cell table:style-name="ce7"/>
          <table:table-cell table:number-columns-repeated="16382"/>
        </table:table-row>
        <table:table-row table:style-name="ro1">
          <table:table-cell table:number-columns-repeated="16384"/>
        </table:table-row>
        <table:table-row table:style-name="ro7">
          <table:table-cell table:style-name="ce10"/>
          <table:table-cell table:number-columns-repeated="16383" table:style-name="ce1"/>
        </table:table-row>
        <table:table-row table:number-rows-repeated="1048256" table:style-name="ro1">
          <table:table-cell table:number-columns-repeated="16384"/>
        </table:table-row>
      </table:table>
      <table:table table:name="ECONÓMICO_FINANCIERA"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Cuenta General del Presupuesto de la Entidad Local de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lan de Disposición de Fondos del Ayuntamiento de la Villa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finitiva del Presupuesto General de este Ayuntamiento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Presupuesto General de este Ayuntamiento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2-09">Boletin numero 18 de fecha 09-02-2024: Ir sumario y adquirir Boletin</text:a></text:p>
          </table:table-cell>
          <table:table-cell table:number-columns-repeated="16383"/>
        </table:table-row>
        <table:table-row table:number-rows-repeated="1048560" table:style-name="ro1">
          <table:table-cell table:number-columns-repeated="16384"/>
        </table:table-row>
      </table:table>
      <table:table table:name="AYUDAS_Y_SUBVENCIONES" table:style-name="ta1">
        <table:table-column table:style-name="co4"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ayudas por concurrencia competitiva dirigida a estudiantes que cursan estudios fuera de la isla de La Palma. Anualidad 2024-2025</text:p>
          </table:table-cell>
          <table:table-cell table:number-columns-repeated="16383"/>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concesión de subvención para subvenciones al fomento del deporte para deportistas y clubes deportivos del municipio de Breña Baja. Anualidad 2024</text:p>
          </table:table-cell>
          <table:table-cell table:number-columns-repeated="16383"/>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para concesión de subvenciones para competiciones extraordinarias para deportistas y clubes deportivos del municipio de Breña Baja. Anualidad 2024</text:p>
          </table:table-cell>
          <table:table-cell table:number-columns-repeated="16383"/>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nvocatoria de la subvención para el fomento de la actividad del taxi adaptado y para la adquisición de vehículos nuevos eléctricos o híbridos enchufables para destino al servicio de taxi. Anualidad 2024</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nvocatoria de subvenciones para instalaciones de producción de energía eléctrica de autoconsumo y agua caliente sanitaria en viviendas del término municipal de Breña Baja. Anualidad 2024</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ayudas al fomento de la rehabilitación de viviendas de titularidad privada dentro del Programa para Combatir la Despoblación en el Medio Rural del Plan de Viviendas de Canarias 2020-2025</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Bases que han de regir la subvención para combatir la despoblación del medio rura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para la modernización, ampliación y mejora de negocio o las actividades empresariales de la localidad de Breña Baja, “Consolida Tu Negocio”, anualidad 2024, aprobada por Resolución de Alcaldía número 2024/0555</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para la puesta en marcha de iniciativas empresariales en el municipio de Breña Baja, anualidad 2024, aprobada por Resolución de Alcaldía número 2024/0556</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económicas para desempleados de Breña Baja para la obtención del carné de conducir A, B, C1, C, D1, D, C+E y CAP “Iniciativa Conduce” anualidad 2024, aprobada por Decreto de Alcaldía número 2024/0562</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municipales a empresas locales para el fomento de la contratación de personas desempleadas de Breña Baja, anualidad 2024, aprobada por Resolución de Alcaldía número 2024/0563</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number-rows-repeated="1048528" table:style-name="ro1">
          <table:table-cell table:number-columns-repeated="16384"/>
        </table:table-row>
      </table:table>
      <table:table table:name="NORMATIVA" table:style-name="ta1">
        <table:table-column table:style-name="co5"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table-cell table:number-columns-repeated="16383"/>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table-cell table:number-columns-repeated="16383"/>
        </table:table-row>
        <table:table-row table:style-name="ro1">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l Ayuntamiento de Breña Baja por la que se aprueba inicialmente expediente de Derogación de Ordenanza Municipal Reguladora</text:p>
          </table:table-cell>
          <table:table-cell table:number-columns-repeated="16383"/>
        </table:table-row>
        <table:table-row table:style-name="ro1">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1">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number-rows-repeated="1048556" table:style-name="ro1">
          <table:table-cell table:number-columns-repeated="16384"/>
        </table:table-row>
      </table:table>
      <table:table table:name="MODIFICACIONES_DE_CRÉDITO" table:style-name="ta1">
        <table:table-column table:style-name="co6"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23/2024, del Presupuesto de esta Entidad Local para 2024, mediante la modalidad de crédito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úmero 20/2024, del presupuesto de esta Entidad Local para 2024, mediante la modalidad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úmero 21/2024, del presupuesto de esta Entidad Local para 2024, mediante la modalidad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19/2024, del Presupuesto de esta Entidad Local para 2024, mediante la modalidad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20/2024, del presupuesto de esta Entidad Local para 2024, mediante la modalidad de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21/2024, del presupuesto de esta Entidad Local para 2024, mediante la modalidad de crédito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19/2024, del presupuesto de esta Entidad Local para 2024, mediante la modalidad de suplemento de crédito financiado con baja de otras aplicaciones</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number-rows-repeated="1048540" table:style-name="ro1">
          <table:table-cell table:number-columns-repeated="16384"/>
        </table:table-row>
      </table:table>
      <table:table table:name="EMPLEO_PÚBLICO" table:style-name="ta1">
        <table:table-column table:style-name="co7"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number-rows-repeated="10484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1-20T12:33:13Z</meta:creation-date>
    <dc:date>2024-11-20T12:50:50Z</dc:date>
  </office:meta>
</office:document-meta>
</file>