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gif" manifest:media-type="image/gif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548235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3" style:family="table-cell" style:parent-style-name="Hyperlink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548235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4" style:family="table-cell" style:parent-style-name="Hyperlink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548235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C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 style:writing-mode="lr"/>
      <style:text-properties fo:color="#C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C00000" fo:font-weight="bold" style:font-weight-asian="bold" style:font-weight-complex="bold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C00000"/>
    </style:style>
    <style:style style:name="ce1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C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2"/>
    <style:style style:name="ce25" style:family="table-cell" style:parent-style-name="Hyperlink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548235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2387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res_2019_gener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25">
            <text:p>Ayuntamiento De Breña Baja. Contratos mayores.</text:p>
          </table:table-cell>
          <table:covered-table-cell/>
          <table:covered-table-cell>
            <draw:frame draw:z-index="1" draw:id="id0" draw:style-name="a0" draw:name="Imagen 1" svg:x="1.67708in" svg:y="0.10417in" svg:width="0.69792in" svg:height="1.0208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5">
            <text:p>Nº DE EXPEDIENTE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PROCEDIMIENTO UTILIZADO</text:p>
          </table:table-cell>
          <table:table-cell office:value-type="string" table:style-name="ce7">
            <text:p>INSTR. DE PUBLICIDAD EN SU CASO</text:p>
          </table:table-cell>
          <table:table-cell office:value-type="string" table:style-name="ce7">
            <text:p>PLAZO DE EJECUCIÓN</text:p>
          </table:table-cell>
          <table:table-cell office:value-type="string" table:style-name="ce7">
            <text:p>Nº DE LICITADORES</text:p>
          </table:table-cell>
          <table:table-cell office:value-type="string" table:style-name="ce7">
            <text:p>ADJUDICATARI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<text:a xlink:href="https://contrataciondelestado.es/wps/portal/!ut/p/b1/jc5NDoIwEAXgs3AAM0MprSyr0lJjFFHQdmO6MAbDz8Z4fqtxS3V2k3wv74EFM4tTxgmdc45wBju4Z3tzj3YcXPf-LbuIJt8LnSWoqjJHsqg4o3KXIBIPjAdpsqTNuinZQStEXcjVpo5TVIT9l8eJE_grfwIbJvgFoYkfENiwLcb-CsYzPlmkEI5gJPS2k5m-Uyei6AX6riCT/dl4/d5/L2dBISEvZ0FBIS9nQSEh/pw/Z7_AVEQAI930GRPE02BR764FO30G0/act/id=0/p=javax.servlet.include.path_info=QCPjspQCPreasigProcQCPAdminAOCReasigProcPortletAppView.jsp/474903381412/-/">2931/19</text:a></text:p>
          </table:table-cell>
          <table:table-cell office:value-type="string" table:style-name="ce9">
            <text:p><text:tab/>Seguro Colectivo de Salud<text:s/></text:p>
          </table:table-cell>
          <table:table-cell office:value-type="string" table:style-name="ce10">
            <text:p>Importe 20.000 EUR.</text:p>
            <text:p>Importe (sin impuestos) 20.000 EUR.</text:p>
          </table:table-cell>
          <table:table-cell office:value-type="string" table:style-name="ce10">
            <text:p>Importe total ofertado (sin impuestos) 22,5 EUR.</text:p>
            <text:p>Importe total ofertado (con impuestos) 22,5 EUR.</text:p>
          </table:table-cell>
          <table:table-cell office:value-type="string" table:style-name="ce11">
            <text:p>Abierto simplificado</text:p>
          </table:table-cell>
          <table:table-cell office:value-type="string" table:style-name="ce10">
            <text:p>Publicado en la Plataforma de Contratación del Sector Público el 11-12-2019</text:p>
          </table:table-cell>
          <table:table-cell office:value-type="string" table:style-name="ce11">
            <text:p>1 año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SEGURCAIXAADESLAS, S.A. DE SEGUROS Y REASEGUROS</text:p>
            <text:p>NIF A2801186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a xlink:href="https://contrataciondelestado.es/wps/portal/!ut/p/b1/jc5NDoIwEAXgs3AAM0MprSyr0lJjFFHQdmO6MAbDz8Z4fqtxS3V2k3wv74EFM4tTxgmdc45wBju4Z3tzj3YcXPf-LbuIJt8LnSWoqjJHsqg4o3KXIBIPjAdpsqTNuinZQStEXcjVpo5TVIT9l8eJE_grfwIbJvgFoYkfENiwLcb-CsYzPlmkEI5gJPS2k5m-Uyei6AX6riCT/dl4/d5/L2dBISEvZ0FBIS9nQSEh/pw/Z7_AVEQAI930GRPE02BR764FO30G0/act/id=0/p=javax.servlet.include.path_info=QCPjspQCPreasigProcQCPAdminAOCReasigProcPortletAppView.jsp/474903381412/-/">CC.008/19</text:a></text:p>
          </table:table-cell>
          <table:table-cell office:value-type="string" table:style-name="ce13">
            <text:p><text:tab/>Dotar del servicio de vigilancia y socorrismo a la Playa de Los Cancajos, así como mantener la zona de balizamiento en condiciones de operatividad y limpieza de la playa</text:p>
          </table:table-cell>
          <table:table-cell office:value-type="string" table:style-name="ce10">
            <text:p>Importe 64.000 EUR.</text:p>
            <text:p>Importe (sin impuestos) 60.093,9 EUR.</text:p>
          </table:table-cell>
          <table:table-cell office:value-type="string" table:style-name="ce10">
            <text:p>Importe total ofertado (sin impuestos) 60.000 EUR.</text:p>
            <text:p>Importe total ofertado (con impuestos) 63.900 EUR.</text:p>
          </table:table-cell>
          <table:table-cell office:value-type="string" table:style-name="ce10">
            <text:p>Negociado sin publicidad</text:p>
          </table:table-cell>
          <table:table-cell office:value-type="string" table:style-name="ce10">
            <text:p>Publicado en la Plataforma de Contratación del Sector Público el 21-11-2019</text:p>
          </table:table-cell>
          <table:table-cell office:value-type="string" table:style-name="ce11">
            <text:p>1 año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SOAC LA PALMA, S.L.</text:p>
            <text:p>NIF B3866788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a xlink:href="https://contrataciondelestado.es/wps/portal/!ut/p/b1/jc5NDoIwEAXgs3AAM0MprSyr0lJjFFHQdmO6MAbDz8Z4fqtxS3V2k3wv74EFM4tTxgmdc45wBju4Z3tzj3YcXPf-LbuIJt8LnSWoqjJHsqg4o3KXIBIPjAdpsqTNuinZQStEXcjVpo5TVIT9l8eJE_grfwIbJvgFoYkfENiwLcb-CsYzPlmkEI5gJPS2k5m-Uyei6AX6riCT/dl4/d5/L2dBISEvZ0FBIS9nQSEh/pw/Z7_AVEQAI930GRPE02BR764FO30G0/act/id=0/p=javax.servlet.include.path_info=QCPjspQCPreasigProcQCPAdminAOCReasigProcPortletAppView.jsp/474903381412/-/">CC.002</text:a></text:p>
          </table:table-cell>
          <table:table-cell office:value-type="string" table:style-name="ce13">
            <text:p>Radacción de Proyecto de ejecución, proyecto de seguridad y salud para construcción de edificio de usos múltiples en San José</text:p>
          </table:table-cell>
          <table:table-cell office:value-type="string" table:style-name="ce10">
            <text:p>Importe 20.000 EUR.</text:p>
            <text:p>Importe (sin impuestos) 18.779,34 EUR.</text:p>
          </table:table-cell>
          <table:table-cell office:value-type="string" table:style-name="ce10">
            <text:p>Importe total ofertado (sin impuestos) 9.072 EUR.</text:p>
            <text:p>Importe total ofertado (con impuestos) 9.661,68 EUR.</text:p>
          </table:table-cell>
          <table:table-cell office:value-type="string" table:style-name="ce11">
            <text:p>Abierto simplificado</text:p>
          </table:table-cell>
          <table:table-cell office:value-type="string" table:style-name="ce10">
            <text:p>Publicado en la Plataforma de Contratación del Sector Público el 18-10-2019</text:p>
          </table:table-cell>
          <table:table-cell office:value-type="string" table:style-name="ce11">
            <text:p>2 meses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GERMAN BONILLA MONTIJANO</text:p>
            <text:p>NIF 26020784X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a xlink:href="https://contrataciondelestado.es/wps/portal/!ut/p/b1/jc5NDoIwEAXgs3AAM0MprSyr0lJjFFHQdmO6MAbDz8Z4fqtxS3V2k3wv74EFM4tTxgmdc45wBju4Z3tzj3YcXPf-LbuIJt8LnSWoqjJHsqg4o3KXIBIPjAdpsqTNuinZQStEXcjVpo5TVIT9l8eJE_grfwIbJvgFoYkfENiwLcb-CsYzPlmkEI5gJPS2k5m-Uyei6AX6riCT/dl4/d5/L2dBISEvZ0FBIS9nQSEh/pw/Z7_AVEQAI930GRPE02BR764FO30G0/act/id=0/p=javax.servlet.include.path_info=QCPjspQCPreasigProcQCPAdminAOCReasigProcPortletAppView.jsp/474903381412/-/">CC.004/19</text:a></text:p>
          </table:table-cell>
          <table:table-cell office:value-type="string" table:style-name="ce13">
            <text:p><text:tab/>Limpieza viales y mantenimiento de zonas verdes en nucleo de Los Cancajos<text:s/></text:p>
          </table:table-cell>
          <table:table-cell office:value-type="string" table:style-name="ce10">
            <text:p>Importe 49.963,41 EUR.</text:p>
            <text:p>Importe (sin impuestos) 46.914 EUR.</text:p>
          </table:table-cell>
          <table:table-cell office:value-type="string" table:style-name="ce10">
            <text:p>Importe total ofertado (sin impuestos) 46.000 EUR.</text:p>
            <text:p>Importe total ofertado (con impuestos) 48.990 EUR.</text:p>
          </table:table-cell>
          <table:table-cell office:value-type="string" table:style-name="ce11">
            <text:p>Abierto simplificado</text:p>
          </table:table-cell>
          <table:table-cell office:value-type="string" table:style-name="ce10">
            <text:p>Publicado en la Plataforma de Contratación del Sector Público el 18-10-2019</text:p>
          </table:table-cell>
          <table:table-cell office:value-type="string" table:style-name="ce11">
            <text:p>1 año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SOAC LA PALMA, S.L.</text:p>
            <text:p>NIF B38667887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<text:a xlink:href="https://contrataciondelestado.es/wps/portal/!ut/p/b1/jc5NDoIwEAXgs3AAM0MprSyr0lJjFFHQdmO6MAbDz8Z4fqtxS3V2k3wv74EFM4tTxgmdc45wBju4Z3tzj3YcXPf-LbuIJt8LnSWoqjJHsqg4o3KXIBIPjAdpsqTNuinZQStEXcjVpo5TVIT9l8eJE_grfwIbJvgFoYkfENiwLcb-CsYzPlmkEI5gJPS2k5m-Uyei6AX6riCT/dl4/d5/L2dBISEvZ0FBIS9nQSEh/pw/Z7_AVEQAI930GRPE02BR764FO30G0/act/id=0/p=javax.servlet.include.path_info=QCPjspQCPreasigProcQCPAdminAOCReasigProcPortletAppView.jsp/474903381412/-/">CS.001</text:a></text:p>
          </table:table-cell>
          <table:table-cell office:value-type="string" table:style-name="ce13">
            <text:p>Suministro de Mesa para Salón de Plenos</text:p>
          </table:table-cell>
          <table:table-cell office:value-type="string" table:style-name="ce10">
            <text:p>Importe 31.299 EUR.</text:p>
            <text:p>Importe (sin impuestos) 29.388,73 EUR.</text:p>
          </table:table-cell>
          <table:table-cell office:value-type="string" table:style-name="ce10">
            <text:p>Importe total ofertado (sin impuestos) 28.166,4 EUR.</text:p>
            <text:p>Importe total ofertado (con impuestos) 29.997,22 EUR.</text:p>
          </table:table-cell>
          <table:table-cell office:value-type="string" table:style-name="ce11">
            <text:p>Abierto simplificado</text:p>
          </table:table-cell>
          <table:table-cell office:value-type="string" table:style-name="ce10">
            <text:p>Publicado en la Plataforma de Contratación del Sector Público el 18-10-2019</text:p>
          </table:table-cell>
          <table:table-cell office:value-type="string" table:style-name="ce11">
            <text:p>3 mese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Máquinas y equipos de oficina, S.L.</text:p>
            <text:p>NIF B3800316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a xlink:href="https://contrataciondelestado.es/wps/portal/!ut/p/b1/jc5NDoIwEAXgs3AAM0MprSyr0lJjFFHQdmO6MAbDz8Z4fqtxS3V2k3wv74EFM4tTxgmdc45wBju4Z3tzj3YcXPf-LbuIJt8LnSWoqjJHsqg4o3KXIBIPjAdpsqTNuinZQStEXcjVpo5TVIT9l8eJE_grfwIbJvgFoYkfENiwLcb-CsYzPlmkEI5gJPS2k5m-Uyei6AX6riCT/dl4/d5/L2dBISEvZ0FBIS9nQSEh/pw/Z7_AVEQAI930GRPE02BR764FO30G0/act/id=0/p=javax.servlet.include.path_info=QCPjspQCPreasigProcQCPAdminAOCReasigProcPortletAppView.jsp/474903381412/-/">CC.003/2019</text:a></text:p>
          </table:table-cell>
          <table:table-cell office:value-type="string" table:style-name="ce13">
            <text:p>Servicio de limpieza de colegios públicos y locales municipales</text:p>
          </table:table-cell>
          <table:table-cell office:value-type="string" table:style-name="ce10">
            <text:p>Importe 102.994,34 EUR.</text:p>
            <text:p>Importe (sin impuestos) 96.708,3 EUR.</text:p>
          </table:table-cell>
          <table:table-cell office:value-type="string" table:style-name="ce10">
            <text:p>Importe total ofertado (sin impuestos) 69.900 EUR.</text:p>
            <text:p>Importe total ofertado (con impuestos) 74.443,5 EUR.</text:p>
          </table:table-cell>
          <table:table-cell office:value-type="string" table:style-name="ce11">
            <text:p>Abierto</text:p>
          </table:table-cell>
          <table:table-cell office:value-type="string" table:style-name="ce10">
            <text:p>Publicado en la Plataforma de Contratación del Sector Público el 23-09-2019</text:p>
          </table:table-cell>
          <table:table-cell office:value-type="string" table:style-name="ce11">
            <text:p>1 año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SERVICIOS AUXILIARES DE MANTENIMIENTO Y LIMPIEZA S.L.</text:p>
            <text:p>NIF B4703757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a xlink:href="https://contrataciondelestado.es/wps/portal/!ut/p/b1/jc5NDoIwEAXgs3AAM0MprSyr0lJjFFHQdmO6MAbDz8Z4fqtxS3V2k3wv74EFM4tTxgmdc45wBju4Z3tzj3YcXPf-LbuIJt8LnSWoqjJHsqg4o3KXIBIPjAdpsqTNuinZQStEXcjVpo5TVIT9l8eJE_grfwIbJvgFoYkfENiwLcb-CsYzPlmkEI5gJPS2k5m-Uyei6AX6riCT/dl4/d5/L2dBISEvZ0FBIS9nQSEh/pw/Z7_AVEQAI930GRPE02BR764FO30G0/act/id=0/p=javax.servlet.include.path_info=QCPjspQCPreasigProcQCPAdminAOCReasigProcPortletAppView.jsp/474903381412/-/">1152/2019</text:a></text:p>
          </table:table-cell>
          <table:table-cell office:value-type="string" table:style-name="ce14">
            <text:p>Trabajos de construcción de centros de enseñanza primaria.</text:p>
          </table:table-cell>
          <table:table-cell office:value-type="string" table:style-name="ce15">
            <text:p>Importe 42.229,75 EUR.</text:p>
            <text:p>Importe (sin impuestos) 39.652,35 EUR.</text:p>
          </table:table-cell>
          <table:table-cell office:value-type="string" table:style-name="ce15">
            <text:p>Importe total ofertado (sin impuestos) 33.500 EUR.</text:p>
            <text:p>Importe total ofertado (con impuestos) 35.677,5 EUR.</text:p>
          </table:table-cell>
          <table:table-cell office:value-type="string" table:style-name="ce16">
            <text:p>Abierto simplificado</text:p>
          </table:table-cell>
          <table:table-cell office:value-type="string" table:style-name="ce15">
            <text:p>Publicado en la Plataforma de Contratación del Sector Público el 11-07-2019</text:p>
          </table:table-cell>
          <table:table-cell office:value-type="string" table:style-name="ce16">
            <text:p>40 días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ALEJANDRO MENDEZ NUÑEZ</text:p>
            <text:p>NIF 42195120X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a xlink:href="https://contrataciondelestado.es/wps/portal/!ut/p/b1/jc5NDoIwEAXgs3AAM0MprSyrQqkxiijVdmO6MAbDz8Z4fqtxS3V2k3wv74EFM4tTxgmdc45wBju4Z3tzj3YcXPf-LbsIne-FyhKUdZUjWdSc0WKXIBIPjAdpsqR6rSt2UBJRlcVq08QpSsL-y-PECfyVP4ENE_yC0MQPCGzYlmN_BeMZnyySCEcwEnrbFZm6Uyei6AWMTy8O/dl4/d5/L2dBISEvZ0FBIS9nQSEh/pw/Z7_AVEQAI930GRPE02BR764FO30G0/act/id=0/p=javax.servlet.include.path_info=QCPjspQCPreasigProcQCPAdminAOCReasigProcPortletAppView.jsp/474903454436/-/">203/2019</text:a></text:p>
          </table:table-cell>
          <table:table-cell office:value-type="string" table:style-name="ce13">
            <text:p>Trabajos de construcción de instalaciones deportivas</text:p>
          </table:table-cell>
          <table:table-cell office:value-type="string" table:style-name="ce10">
            <text:p>Importe 514.629,48 EUR.</text:p>
            <text:p>Importe (sin impuestos) 483.220,17 EUR.</text:p>
          </table:table-cell>
          <table:table-cell office:value-type="string" table:style-name="ce10">
            <text:p>Importe total ofertado (sin impuestos) 401.053,03 EUR.</text:p>
            <text:p>Importe total ofertado (con impuestos) 427.121,48 EUR.</text:p>
          </table:table-cell>
          <table:table-cell office:value-type="string" table:style-name="ce11">
            <text:p>Abierto simplificado</text:p>
          </table:table-cell>
          <table:table-cell office:value-type="string" table:style-name="ce10">
            <text:p>Publicado en la Plataforma de Contratación del Sector Público el 14-05-2019</text:p>
          </table:table-cell>
          <table:table-cell office:value-type="string" table:style-name="ce11">
            <text:p>11 meses<text:s/>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TECYR CONSTRUCCIONES Y REPARACIONES, S.A. (TECYRSA)</text:p>
            <text:p>NIF A84284892</text:p>
            <text:p/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16383" table:style-name="ce1"/>
        </table:table-row>
        <table:table-row table:style-name="ro6">
          <table:table-cell office:value-type="string" table:style-name="ce18">
            <text:p>Tipo de procedimiento</text:p>
          </table:table-cell>
          <table:table-cell office:value-type="string" table:style-name="ce19">
            <text:p>Nº de contratos</text:p>
          </table:table-cell>
          <table:table-cell office:value-type="string" table:style-name="ce19">
            <text:p>Importe total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0">
            <text:p>Abierto</text:p>
          </table:table-cell>
          <table:table-cell office:value-type="float" office:value="1" table:style-name="ce11">
            <text:p>1</text:p>
          </table:table-cell>
          <table:table-cell office:value-type="currency" office:value="74443.5" table:style-name="ce21">
            <text:p>74.443,50 €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Abierto simplificado</text:p>
          </table:table-cell>
          <table:table-cell office:value-type="float" office:value="6" table:style-name="ce11">
            <text:p>6</text:p>
          </table:table-cell>
          <table:table-cell office:value-type="currency" office:value="571447.88" table:style-name="ce21">
            <text:p>571.447,88 €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Negociado sin publicidad</text:p>
          </table:table-cell>
          <table:table-cell office:value-type="float" office:value="1" table:style-name="ce11">
            <text:p>1</text:p>
          </table:table-cell>
          <table:table-cell office:value-type="currency" office:value="63900" table:style-name="ce23">
            <text:p>63.900 €</text:p>
          </table:table-cell>
          <table:table-cell table:number-columns-repeated="16381" table:style-name="ce1"/>
        </table:table-row>
        <table:table-row table:style-name="ro6">
          <table:table-cell table:number-columns-repeated="2"/>
          <table:table-cell office:value-type="currency" office:value="709791.38" table:formula="of:=SUM([.C14:.C16])" table:style-name="ce24">
            <text:p>709.791,38 €</text:p>
          </table:table-cell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3-05T18:09:25Z</meta:creation-date>
    <dc:date>2021-03-05T18:11:37Z</dc:date>
  </office:meta>
</office:document-meta>
</file>