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_to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1" table:number-rows-spanned="1" table:style-name="ce12">
            <text:p>CONTRATOS MAYORES 2024</text:p>
          </table:table-cell>
          <table:covered-table-cell table:number-columns-repeated="6"/>
          <table:covered-table-cell>
            <draw:frame draw:z-index="1" draw:id="id0" draw:style-name="a0" draw:name="Imagen 1" svg:x="0.01042in" svg:y="0.09375in" svg:width="0.67323in" svg:height="0.6401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5">
            <text:p>Link licitación</text:p>
          </table:table-cell>
          <table:table-cell office:value-type="string" table:style-name="ce5">
            <text:p>Primera publicación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Número de expediente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Valor estimado del contrato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Tipo de procedimiento</text:p>
          </table:table-cell>
          <table:table-cell office:value-type="string" table:style-name="ce5">
            <text:p>Tramitación</text:p>
          </table:table-cell>
          <table:table-cell office:value-type="string" table:style-name="ce5">
            <text:p>Presupuesto base con impuestos licitación/lote</text:p>
          </table:table-cell>
          <table:table-cell office:value-type="string" table:style-name="ce5">
            <text:p>Presupuesto base sin impuestos licitación/lote</text:p>
          </table:table-cell>
          <table:table-cell office:value-type="string" table:style-name="ce5">
            <text:p>Resultado licitación/lote</text:p>
          </table:table-cell>
          <table:table-cell office:value-type="string" table:style-name="ce5">
            <text:p>Número de ofertas recibidas por licitación/lote</text:p>
          </table:table-cell>
          <table:table-cell office:value-type="string" table:style-name="ce5">
            <text:p>Precio de la oferta más baja por licitación/lote</text:p>
          </table:table-cell>
          <table:table-cell office:value-type="string" table:style-name="ce5">
            <text:p>Precio de la oferta más alta por licitación/lote</text:p>
          </table:table-cell>
          <table:table-cell office:value-type="string" table:style-name="ce5">
            <text:p>Fecha formalización del contrato licitación/lote</text:p>
          </table:table-cell>
          <table:table-cell office:value-type="string" table:style-name="ce5">
            <text:p>Adjudicatario licitación/lote</text:p>
          </table:table-cell>
          <table:table-cell office:value-type="string" table:style-name="ce5">
            <text:p>Identificador Adjudicatario de la licitación/lote</text:p>
          </table:table-cell>
          <table:table-cell office:value-type="string" table:style-name="ce5">
            <text:p>Importe adjudicación sin impuestos licitación/lote</text:p>
          </table:table-cell>
          <table:table-cell office:value-type="string" table:style-name="ce5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5032025" table:style-name="ce6">
            <text:p>15032025</text:p>
          </table:table-cell>
          <table:table-cell office:value-type="string" table:style-name="ce6">
            <text:p>https://contrataciondelestado.es/wps/poc?uri=deeplink:detalle_licitacion&amp;idEvl=oNQMXw3RH0HE6P%2FuLemXRw%3D%3D</text:p>
          </table:table-cell>
          <table:table-cell office:value-type="date" office:date-value="2024-05-31T00:00:00" table:style-name="ce7">
            <text:p>2024-05-31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2046/24</text:p>
          </table:table-cell>
          <table:table-cell office:value-type="string" table:style-name="ce6">
            <text:p>Mejora y Acondicionamiento del Paseo del Litoral entre Calle Corvina y La Ballena en Los Cancajos. Dentro de la estrategia de Resiliencia Turistica en Canarias, en el Programa de Actuaciones con EE.LL. en Infraestructuras Turisticas. Inversion 3 del Componente 14 del Plan de Recuperación, Transformacion y Resiliencia, financiado por la Union Europea - NEXT GENERATION EU.</text:p>
          </table:table-cell>
          <table:table-cell office:value-type="float" office:value="112642.17" table:style-name="ce6">
            <text:p>112642,17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120527.12" table:style-name="ce6">
            <text:p>120527,12</text:p>
          </table:table-cell>
          <table:table-cell office:value-type="float" office:value="112642.17" table:style-name="ce6">
            <text:p>112642,17</text:p>
          </table:table-cell>
          <table:table-cell office:value-type="string" table:style-name="ce6">
            <text:p>Formalizado</text:p>
          </table:table-cell>
          <table:table-cell office:value-type="float" office:value="4" table:style-name="ce6">
            <text:p>4</text:p>
          </table:table-cell>
          <table:table-cell office:value-type="float" office:value="105770" table:style-name="ce6">
            <text:p>105770</text:p>
          </table:table-cell>
          <table:table-cell office:value-type="float" office:value="112441.17" table:style-name="ce6">
            <text:p>112441,17</text:p>
          </table:table-cell>
          <table:table-cell office:value-type="date" office:date-value="2024-08-01T00:00:00" table:style-name="ce7">
            <text:p>2024-08-01 00:00:00</text:p>
          </table:table-cell>
          <table:table-cell office:value-type="string" table:style-name="ce6">
            <text:p>INVER RU 2001 S.L</text:p>
          </table:table-cell>
          <table:table-cell office:value-type="string" table:style-name="ce6">
            <text:p>B38645271</text:p>
          </table:table-cell>
          <table:table-cell office:value-type="float" office:value="107950" table:style-name="ce6">
            <text:p>107950</text:p>
          </table:table-cell>
          <table:table-cell office:value-type="float" office:value="115506.5" table:style-name="ce6">
            <text:p>115506,5</text:p>
          </table:table-cell>
          <table:table-cell table:number-columns-repeated="16363"/>
        </table:table-row>
        <table:table-row table:style-name="ro2">
          <table:table-cell office:value-type="float" office:value="15088072" table:style-name="ce6">
            <text:p>15088072</text:p>
          </table:table-cell>
          <table:table-cell office:value-type="string" table:style-name="ce6">
            <text:p>https://contrataciondelestado.es/wps/poc?uri=deeplink:detalle_licitacion&amp;idEvl=iv5uYZE%2F%2B8eOUi78BmzhOQ%3D%3D</text:p>
          </table:table-cell>
          <table:table-cell office:value-type="date" office:date-value="2024-06-10T00:00:00" table:style-name="ce7">
            <text:p>2024-06-10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2047/24</text:p>
          </table:table-cell>
          <table:table-cell office:value-type="string" table:style-name="ce6">
            <text:p>Mejora y equipamiento para la Playa de Los Cancajos, dentro de la Estrategia de Resiliencia Turistica en Canarias en el Programa de Actuaciones con EELL en Infraestructuras turisticas, Inversion 3 del Componente 14 del PRTR, financiado por la Union Europea Next Generation EU</text:p>
          </table:table-cell>
          <table:table-cell office:value-type="float" office:value="487951.32" table:style-name="ce6">
            <text:p>487951,32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522107.91" table:style-name="ce6">
            <text:p>522107,91</text:p>
          </table:table-cell>
          <table:table-cell office:value-type="float" office:value="487951.32" table:style-name="ce6">
            <text:p>487951,32</text:p>
          </table:table-cell>
          <table:table-cell office:value-type="string" table:style-name="ce6">
            <text:p>Desierto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63"/>
        </table:table-row>
        <table:table-row table:style-name="ro2">
          <table:table-cell office:value-type="float" office:value="15112150" table:style-name="ce6">
            <text:p>15112150</text:p>
          </table:table-cell>
          <table:table-cell office:value-type="string" table:style-name="ce6">
            <text:p>https://contrataciondelestado.es/wps/poc?uri=deeplink:detalle_licitacion&amp;idEvl=CinaQviMvpdt5r0ngvMetA%3D%3D</text:p>
          </table:table-cell>
          <table:table-cell office:value-type="date" office:date-value="2024-06-13T00:00:00" table:style-name="ce7">
            <text:p>2024-06-13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756/24</text:p>
          </table:table-cell>
          <table:table-cell office:value-type="string" table:style-name="ce6">
            <text:p>Seguro Colectivo de Salud del Ayuntamiento de Breña Baja</text:p>
          </table:table-cell>
          <table:table-cell office:value-type="float" office:value="42000" table:style-name="ce6">
            <text:p>42000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19000" table:style-name="ce6">
            <text:p>19000</text:p>
          </table:table-cell>
          <table:table-cell office:value-type="float" office:value="19000" table:style-name="ce6">
            <text:p>19000</text:p>
          </table:table-cell>
          <table:table-cell office:value-type="string" table:style-name="ce6">
            <text:p>Formaliz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date" office:date-value="2024-07-29T00:00:00" table:style-name="ce7">
            <text:p>2024-07-29 00:00:00</text:p>
          </table:table-cell>
          <table:table-cell office:value-type="string" table:style-name="ce6">
            <text:p>SEGURCAIXA ADESLAS SA SEGUROS Y REASEGUROS</text:p>
          </table:table-cell>
          <table:table-cell office:value-type="string" table:style-name="ce6">
            <text:p>A28011864</text:p>
          </table:table-cell>
          <table:table-cell office:value-type="float" office:value="15120" table:style-name="ce6">
            <text:p>15120</text:p>
          </table:table-cell>
          <table:table-cell office:value-type="float" office:value="15120" table:style-name="ce6">
            <text:p>15120</text:p>
          </table:table-cell>
          <table:table-cell table:number-columns-repeated="16363"/>
        </table:table-row>
        <table:table-row table:style-name="ro2">
          <table:table-cell office:value-type="float" office:value="14989616" table:style-name="ce6">
            <text:p>14989616</text:p>
          </table:table-cell>
          <table:table-cell office:value-type="string" table:style-name="ce6">
            <text:p>https://contrataciondelestado.es/wps/poc?uri=deeplink:detalle_licitacion&amp;idEvl=Dxpu860353xVkTabT%2FRM8A%3D%3D</text:p>
          </table:table-cell>
          <table:table-cell office:value-type="date" office:date-value="2024-05-24T00:00:00" table:style-name="ce7">
            <text:p>2024-05-24 00:00:00</text:p>
          </table:table-cell>
          <table:table-cell office:value-type="string" table:style-name="ce6">
            <text:p>Adjudicada</text:p>
          </table:table-cell>
          <table:table-cell office:value-type="string" table:style-name="ce6">
            <text:p>2043/24</text:p>
          </table:table-cell>
          <table:table-cell office:value-type="string" table:style-name="ce6">
            <text:p>URBANZACION PEATONALES en torno a LAS SALINAS DE LOS CANCAJOS, T.M. BREÑ BAJA”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float" office:value="650379.62" table:style-name="ce6">
            <text:p>650379,62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695906.16" table:style-name="ce6">
            <text:p>695906,16</text:p>
          </table:table-cell>
          <table:table-cell office:value-type="float" office:value="650379.62" table:style-name="ce6">
            <text:p>650379,62</text:p>
          </table:table-cell>
          <table:table-cell office:value-type="string" table:style-name="ce6">
            <text:p>Adjudicado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6">
            <text:p>BREÑAFE SL</text:p>
          </table:table-cell>
          <table:table-cell office:value-type="string" table:style-name="ce6">
            <text:p>B38952370</text:p>
          </table:table-cell>
          <table:table-cell office:value-type="float" office:value="532660.91" table:style-name="ce6">
            <text:p>532660,91</text:p>
          </table:table-cell>
          <table:table-cell office:value-type="float" office:value="569947.17000000004" table:style-name="ce6">
            <text:p>569947,17</text:p>
          </table:table-cell>
          <table:table-cell table:number-columns-repeated="16363"/>
        </table:table-row>
        <table:table-row table:style-name="ro2">
          <table:table-cell office:value-type="float" office:value="14989335" table:style-name="ce6">
            <text:p>14989335</text:p>
          </table:table-cell>
          <table:table-cell office:value-type="string" table:style-name="ce6">
            <text:p>https://contrataciondelestado.es/wps/poc?uri=deeplink:detalle_licitacion&amp;idEvl=%2BXBSaAN2kpEaF6cS8TCh%2FA%3D%3D</text:p>
          </table:table-cell>
          <table:table-cell office:value-type="date" office:date-value="2024-05-24T00:00:00" table:style-name="ce7">
            <text:p>2024-05-24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2044/24</text:p>
          </table:table-cell>
          <table:table-cell office:value-type="string" table:style-name="ce6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GENERATION EU.</text:p>
          </table:table-cell>
          <table:table-cell office:value-type="float" office:value="618096.43999999994" table:style-name="ce6">
            <text:p>618096,44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661363.18999999994" table:style-name="ce6">
            <text:p>661363,19</text:p>
          </table:table-cell>
          <table:table-cell office:value-type="float" office:value="618096.43999999994" table:style-name="ce6">
            <text:p>618096,44</text:p>
          </table:table-cell>
          <table:table-cell office:value-type="string" table:style-name="ce6">
            <text:p>Desierto</text:p>
          </table:table-cell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office:value-type="float" office:value="14808141" table:style-name="ce6">
            <text:p>14808141</text:p>
          </table:table-cell>
          <table:table-cell office:value-type="string" table:style-name="ce6">
            <text:p>https://contrataciondelestado.es/wps/poc?uri=deeplink:detalle_licitacion&amp;idEvl=DZYEoFbENRrXOjazN1Dw9Q%3D%3D</text:p>
          </table:table-cell>
          <table:table-cell office:value-type="date" office:date-value="2024-04-26T00:00:00" table:style-name="ce7">
            <text:p>2024-04-26 00:00:00</text:p>
          </table:table-cell>
          <table:table-cell office:value-type="string" table:style-name="ce6">
            <text:p>En plazo</text:p>
          </table:table-cell>
          <table:table-cell office:value-type="string" table:style-name="ce6">
            <text:p>2065/2024</text:p>
          </table:table-cell>
          <table:table-cell office:value-type="string" table:style-name="ce6">
            <text:p>Suministro de dos vehiculos electricos enchufables con etiqueta ambiental cero emisiones para la dotacion de Servicios Sociales del Ayuntamiento.</text:p>
            <text:p>Proyecto financiado por la Union Europea- Next Generation-EU en el marco del Plan de Recuperacion Transformacion y Resiliencia. Programa DUS 5000, linea de actuacion de la inversion C02, I04, Medida 05 del Programa Regeneración y Reto Demográfico</text:p>
          </table:table-cell>
          <table:table-cell office:value-type="float" office:value="87909.6" table:style-name="ce6">
            <text:p>87909,6</text:p>
          </table:table-cell>
          <table:table-cell office:value-type="string" table:style-name="ce6">
            <text:p>Suministro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table:number-columns-repeated="11" table:style-name="ce6"/>
          <table:table-cell table:number-columns-repeated="16363"/>
        </table:table-row>
        <table:table-row table:style-name="ro2">
          <table:table-cell office:value-type="float" office:value="14304394" table:style-name="ce6">
            <text:p>14304394</text:p>
          </table:table-cell>
          <table:table-cell office:value-type="string" table:style-name="ce6">
            <text:p>https://contrataciondelestado.es/wps/poc?uri=deeplink:detalle_licitacion&amp;idEvl=ii%2BrLDXiZpKTylGzYmBF9Q%3D%3D</text:p>
          </table:table-cell>
          <table:table-cell office:value-type="date" office:date-value="2024-02-08T00:00:00" table:style-name="ce7">
            <text:p>2024-02-08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641/24</text:p>
          </table:table-cell>
          <table:table-cell office:value-type="string" table:style-name="ce6">
            <text:p>Concesión Uso Privativo de un Bien de Dominio Público (kiosco Bar Plaza de Las Madres) para explotación Comercial</text:p>
          </table:table-cell>
          <table:table-cell office:value-type="float" office:value="5551.33" table:style-name="ce6">
            <text:p>5551,33</text:p>
          </table:table-cell>
          <table:table-cell office:value-type="string" table:style-name="ce6">
            <text:p>Patrimonial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rdinaria</text:p>
          </table:table-cell>
          <table:table-cell office:value-type="float" office:value="2775.66" table:style-name="ce6">
            <text:p>2775,66</text:p>
          </table:table-cell>
          <table:table-cell office:value-type="float" office:value="2775.66" table:style-name="ce6">
            <text:p>2775,66</text:p>
          </table:table-cell>
          <table:table-cell office:value-type="string" table:style-name="ce6">
            <text:p>Formalizado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6">
            <text:p>2800</text:p>
          </table:table-cell>
          <table:table-cell office:value-type="float" office:value="2800" table:style-name="ce6">
            <text:p>2800</text:p>
          </table:table-cell>
          <table:table-cell office:value-type="date" office:date-value="2024-03-20T00:00:00" table:style-name="ce7">
            <text:p>2024-03-20 00:00:00</text:p>
          </table:table-cell>
          <table:table-cell office:value-type="string" table:style-name="ce6">
            <text:p>Carmen Maria Rodriguez Cruz</text:p>
          </table:table-cell>
          <table:table-cell office:value-type="string" table:style-name="ce6">
            <text:p>42184844S</text:p>
          </table:table-cell>
          <table:table-cell office:value-type="float" office:value="2800" table:style-name="ce6">
            <text:p>2800</text:p>
          </table:table-cell>
          <table:table-cell office:value-type="float" office:value="2800" table:style-name="ce6">
            <text:p>2800</text:p>
          </table:table-cell>
          <table:table-cell table:number-columns-repeated="16363"/>
        </table:table-row>
        <table:table-row table:style-name="ro2">
          <table:table-cell office:value-type="float" office:value="13197082" table:style-name="ce6">
            <text:p>13197082</text:p>
          </table:table-cell>
          <table:table-cell office:value-type="string" table:style-name="ce6">
            <text:p>https://contrataciondelestado.es/wps/poc?uri=deeplink:detalle_licitacion&amp;idEvl=uHmwwcFrfisadbH3CysQuQ%3D%3D</text:p>
          </table:table-cell>
          <table:table-cell office:value-type="date" office:date-value="2023-08-07T00:00:00" table:style-name="ce7">
            <text:p>2023-08-07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4473/23</text:p>
          </table:table-cell>
          <table:table-cell office:value-type="string" table:style-name="ce6">
            <text:p>Local Polivalente Grada Oeste Campo de Fútbol Breña Baja</text:p>
          </table:table-cell>
          <table:table-cell office:value-type="float" office:value="76827.509999999995" table:style-name="ce6">
            <text:p>76827,51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82205.440000000002" table:style-name="ce6">
            <text:p>82205,44</text:p>
          </table:table-cell>
          <table:table-cell office:value-type="float" office:value="76827.509999999995" table:style-name="ce6">
            <text:p>76827,51</text:p>
          </table:table-cell>
          <table:table-cell office:value-type="string" table:style-name="ce6">
            <text:p>Formalizado</text:p>
          </table:table-cell>
          <table:table-cell office:value-type="float" office:value="5" table:style-name="ce6">
            <text:p>5</text:p>
          </table:table-cell>
          <table:table-cell office:value-type="float" office:value="62820" table:style-name="ce6">
            <text:p>62820</text:p>
          </table:table-cell>
          <table:table-cell office:value-type="float" office:value="75252.55" table:style-name="ce6">
            <text:p>75252,55</text:p>
          </table:table-cell>
          <table:table-cell office:value-type="date" office:date-value="2024-03-15T00:00:00" table:style-name="ce7">
            <text:p>2024-03-15 00:00:00</text:p>
          </table:table-cell>
          <table:table-cell office:value-type="string" table:style-name="ce6">
            <text:p>ATIBAI CONSTRUCCIONES, S.L.</text:p>
          </table:table-cell>
          <table:table-cell office:value-type="string" table:style-name="ce6">
            <text:p>B38915104</text:p>
          </table:table-cell>
          <table:table-cell office:value-type="float" office:value="71500" table:style-name="ce6">
            <text:p>71500</text:p>
          </table:table-cell>
          <table:table-cell office:value-type="float" office:value="76505" table:style-name="ce6">
            <text:p>76505</text:p>
          </table:table-cell>
          <table:table-cell table:number-columns-repeated="16363"/>
        </table:table-row>
        <table:table-row table:style-name="ro2">
          <table:table-cell office:value-type="float" office:value="13826666" table:style-name="ce6">
            <text:p>13826666</text:p>
          </table:table-cell>
          <table:table-cell office:value-type="string" table:style-name="ce6">
            <text:p>https://contrataciondelestado.es/wps/poc?uri=deeplink:detalle_licitacion&amp;idEvl=vGpVlVrhAOg2wEhQbcAqug%3D%3D</text:p>
          </table:table-cell>
          <table:table-cell office:value-type="date" office:date-value="2023-11-30T00:00:00" table:style-name="ce7">
            <text:p>2023-11-30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4981/23</text:p>
          </table:table-cell>
          <table:table-cell office:value-type="string" table:style-name="ce6">
            <text:p>Acondicionamiento Interior e Instalaciones de Edificación Existente para Adaptación a Espacio de Usos Múltiples</text:p>
          </table:table-cell>
          <table:table-cell office:value-type="float" office:value="531381.11" table:style-name="ce6">
            <text:p>531381,11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568577.79" table:style-name="ce6">
            <text:p>568577,79</text:p>
          </table:table-cell>
          <table:table-cell office:value-type="float" office:value="531381.11" table:style-name="ce6">
            <text:p>531381,11</text:p>
          </table:table-cell>
          <table:table-cell office:value-type="string" table:style-name="ce6">
            <text:p>Formalizado</text:p>
          </table:table-cell>
          <table:table-cell office:value-type="float" office:value="1" table:style-name="ce6">
            <text:p>1</text:p>
          </table:table-cell>
          <table:table-cell office:value-type="float" office:value="494343.85" table:style-name="ce6">
            <text:p>494343,85</text:p>
          </table:table-cell>
          <table:table-cell office:value-type="float" office:value="494343.85" table:style-name="ce6">
            <text:p>494343,85</text:p>
          </table:table-cell>
          <table:table-cell office:value-type="date" office:date-value="2024-01-05T00:00:00" table:style-name="ce7">
            <text:p>2024-01-05 00:00:00</text:p>
          </table:table-cell>
          <table:table-cell office:value-type="string" table:style-name="ce6">
            <text:p>INSAE</text:p>
          </table:table-cell>
          <table:table-cell office:value-type="string" table:style-name="ce6">
            <text:p>A90050980</text:p>
          </table:table-cell>
          <table:table-cell office:value-type="float" office:value="494343.85" table:style-name="ce6">
            <text:p>494343,85</text:p>
          </table:table-cell>
          <table:table-cell office:value-type="float" office:value="528947.92000000004" table:style-name="ce6">
            <text:p>528947,92</text:p>
          </table:table-cell>
          <table:table-cell table:number-columns-repeated="16363"/>
        </table:table-row>
        <table:table-row table:style-name="ro2">
          <table:table-cell table:number-columns-repeated="20" table:style-name="ce1"/>
          <table:table-cell office:value-type="float" office:value="1308826.5900000001" table:formula="of:=SUM([.U3:.U11])" table:style-name="ce1">
            <text:p>1308826,59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Contratos por tipo de procedimien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1">
            <text:p>Procedimiento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Gasto</text:p>
          </table:table-cell>
          <table:table-cell office:value-type="string" table:style-name="ce11">
            <text:p>Porcentaj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bierto</text:p>
          </table:table-cell>
          <table:table-cell office:value-type="float" office:value="1" table:style-name="ce6">
            <text:p>1</text:p>
          </table:table-cell>
          <table:table-cell office:value-type="currency" office:value="2800" table:style-name="ce9">
            <text:p>2.800,00 €</text:p>
          </table:table-cell>
          <table:table-cell office:value-type="float" office:value="0.22" table:style-name="ce6">
            <text:p>0,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bierto simplificado</text:p>
          </table:table-cell>
          <table:table-cell office:value-type="float" office:value="8" table:style-name="ce6">
            <text:p>8</text:p>
          </table:table-cell>
          <table:table-cell office:value-type="currency" office:value="1306026.5900000001" table:style-name="ce9">
            <text:p>1.306.026,59 €</text:p>
          </table:table-cell>
          <table:table-cell office:value-type="float" office:value="99.78" table:style-name="ce6">
            <text:p>99,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9" table:style-name="ce6">
            <text:p>9</text:p>
          </table:table-cell>
          <table:table-cell office:value-type="currency" office:value="1308826.5900000001" table:style-name="ce9">
            <text:p>1.308.826,59 €</text:p>
          </table:table-cell>
          <table:table-cell table:style-name="ce6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Obra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Identificador</text:p>
          </table:table-cell>
          <table:table-cell office:value-type="string" table:style-name="ce5">
            <text:p>Link licitación</text:p>
          </table:table-cell>
          <table:table-cell office:value-type="string" table:style-name="ce5">
            <text:p>Primera publicación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Número de expediente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Valor estimado del contrato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Tipo de procedimiento</text:p>
          </table:table-cell>
          <table:table-cell office:value-type="string" table:style-name="ce5">
            <text:p>Tramitación</text:p>
          </table:table-cell>
          <table:table-cell office:value-type="string" table:style-name="ce5">
            <text:p>Presupuesto base con impuestos licitación/lote</text:p>
          </table:table-cell>
          <table:table-cell office:value-type="string" table:style-name="ce5">
            <text:p>Presupuesto base sin impuestos licitación/lote</text:p>
          </table:table-cell>
          <table:table-cell office:value-type="string" table:style-name="ce5">
            <text:p>Resultado licitación/lote</text:p>
          </table:table-cell>
          <table:table-cell office:value-type="string" table:style-name="ce5">
            <text:p>Número de ofertas recibidas por licitación/lote</text:p>
          </table:table-cell>
          <table:table-cell office:value-type="string" table:style-name="ce5">
            <text:p>Precio de la oferta más baja por licitación/lote</text:p>
          </table:table-cell>
          <table:table-cell office:value-type="string" table:style-name="ce5">
            <text:p>Precio de la oferta más alta por licitación/lote</text:p>
          </table:table-cell>
          <table:table-cell office:value-type="string" table:style-name="ce5">
            <text:p>Fecha formalización del contrato licitación/lote</text:p>
          </table:table-cell>
          <table:table-cell office:value-type="string" table:style-name="ce5">
            <text:p>Adjudicatario licitación/lote</text:p>
          </table:table-cell>
          <table:table-cell office:value-type="string" table:style-name="ce5">
            <text:p>Identificador Adjudicatario de la licitación/lote</text:p>
          </table:table-cell>
          <table:table-cell office:value-type="string" table:style-name="ce5">
            <text:p>Importe adjudicación sin impuestos licitación/lote</text:p>
          </table:table-cell>
          <table:table-cell office:value-type="string" table:style-name="ce5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5032025" table:style-name="ce6">
            <text:p>15032025</text:p>
          </table:table-cell>
          <table:table-cell office:value-type="string" table:style-name="ce6">
            <text:p>https://contrataciondelestado.es/wps/poc?uri=deeplink:detalle_licitacion&amp;idEvl=oNQMXw3RH0HE6P%2FuLemXRw%3D%3D</text:p>
          </table:table-cell>
          <table:table-cell office:value-type="date" office:date-value="2024-05-31T00:00:00" table:style-name="ce7">
            <text:p>2024-05-31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2046/24</text:p>
          </table:table-cell>
          <table:table-cell office:value-type="string" table:style-name="ce6">
            <text:p>Mejora y Acondicionamiento del Paseo del Litoral entre Calle Corvina y La Ballena en Los Cancajos. Dentro de la estrategia de Resiliencia Turistica en Canarias, en el Programa de Actuaciones con EE.LL. en Infraestructuras Turisticas. Inversion 3 del Componente 14 del Plan de Recuperación, Transformacion y Resiliencia, financiado por la Union Europea - NEXT GENERATION EU.</text:p>
          </table:table-cell>
          <table:table-cell office:value-type="float" office:value="112642.17" table:style-name="ce6">
            <text:p>112642,17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120527.12" table:style-name="ce6">
            <text:p>120527,12</text:p>
          </table:table-cell>
          <table:table-cell office:value-type="float" office:value="112642.17" table:style-name="ce6">
            <text:p>112642,17</text:p>
          </table:table-cell>
          <table:table-cell office:value-type="string" table:style-name="ce6">
            <text:p>Formalizado</text:p>
          </table:table-cell>
          <table:table-cell office:value-type="float" office:value="4" table:style-name="ce6">
            <text:p>4</text:p>
          </table:table-cell>
          <table:table-cell office:value-type="float" office:value="105770" table:style-name="ce6">
            <text:p>105770</text:p>
          </table:table-cell>
          <table:table-cell office:value-type="float" office:value="112441.17" table:style-name="ce6">
            <text:p>112441,17</text:p>
          </table:table-cell>
          <table:table-cell office:value-type="date" office:date-value="2024-08-01T00:00:00" table:style-name="ce7">
            <text:p>2024-08-01 00:00:00</text:p>
          </table:table-cell>
          <table:table-cell office:value-type="string" table:style-name="ce6">
            <text:p>INVER RU 2001 S.L</text:p>
          </table:table-cell>
          <table:table-cell office:value-type="string" table:style-name="ce6">
            <text:p>B38645271</text:p>
          </table:table-cell>
          <table:table-cell office:value-type="float" office:value="107950" table:style-name="ce6">
            <text:p>107950</text:p>
          </table:table-cell>
          <table:table-cell office:value-type="float" office:value="115506.5" table:style-name="ce6">
            <text:p>115506,5</text:p>
          </table:table-cell>
          <table:table-cell table:number-columns-repeated="16363"/>
        </table:table-row>
        <table:table-row table:style-name="ro2">
          <table:table-cell office:value-type="float" office:value="15088072" table:style-name="ce6">
            <text:p>15088072</text:p>
          </table:table-cell>
          <table:table-cell office:value-type="string" table:style-name="ce6">
            <text:p>https://contrataciondelestado.es/wps/poc?uri=deeplink:detalle_licitacion&amp;idEvl=iv5uYZE%2F%2B8eOUi78BmzhOQ%3D%3D</text:p>
          </table:table-cell>
          <table:table-cell office:value-type="date" office:date-value="2024-06-10T00:00:00" table:style-name="ce7">
            <text:p>2024-06-10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2047/24</text:p>
          </table:table-cell>
          <table:table-cell office:value-type="string" table:style-name="ce6">
            <text:p>Mejora y equipamiento para la Playa de Los Cancajos, dentro de la Estrategia de Resiliencia Turistica en Canarias en el Programa de Actuaciones con EELL en Infraestructuras turisticas, Inversion 3 del Componente 14 del PRTR, financiado por la Union Europea Next Generation EU</text:p>
          </table:table-cell>
          <table:table-cell office:value-type="float" office:value="487951.32" table:style-name="ce6">
            <text:p>487951,32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522107.91" table:style-name="ce6">
            <text:p>522107,91</text:p>
          </table:table-cell>
          <table:table-cell office:value-type="float" office:value="487951.32" table:style-name="ce6">
            <text:p>487951,32</text:p>
          </table:table-cell>
          <table:table-cell office:value-type="string" table:style-name="ce6">
            <text:p>Desierto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63"/>
        </table:table-row>
        <table:table-row table:style-name="ro2">
          <table:table-cell office:value-type="float" office:value="14989616" table:style-name="ce6">
            <text:p>14989616</text:p>
          </table:table-cell>
          <table:table-cell office:value-type="string" table:style-name="ce6">
            <text:p>https://contrataciondelestado.es/wps/poc?uri=deeplink:detalle_licitacion&amp;idEvl=Dxpu860353xVkTabT%2FRM8A%3D%3D</text:p>
          </table:table-cell>
          <table:table-cell office:value-type="date" office:date-value="2024-05-24T00:00:00" table:style-name="ce7">
            <text:p>2024-05-24 00:00:00</text:p>
          </table:table-cell>
          <table:table-cell office:value-type="string" table:style-name="ce6">
            <text:p>Adjudicada</text:p>
          </table:table-cell>
          <table:table-cell office:value-type="string" table:style-name="ce6">
            <text:p>2043/24</text:p>
          </table:table-cell>
          <table:table-cell office:value-type="string" table:style-name="ce6">
            <text:p>URBANZACION PEATONALES en torno a LAS SALINAS DE LOS CANCAJOS, T.M. BREÑ BAJA”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float" office:value="650379.62" table:style-name="ce6">
            <text:p>650379,62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695906.16" table:style-name="ce6">
            <text:p>695906,16</text:p>
          </table:table-cell>
          <table:table-cell office:value-type="float" office:value="650379.62" table:style-name="ce6">
            <text:p>650379,62</text:p>
          </table:table-cell>
          <table:table-cell office:value-type="string" table:style-name="ce6">
            <text:p>Adjudicado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6">
            <text:p>BREÑAFE SL</text:p>
          </table:table-cell>
          <table:table-cell office:value-type="string" table:style-name="ce6">
            <text:p>B38952370</text:p>
          </table:table-cell>
          <table:table-cell office:value-type="float" office:value="532660.91" table:style-name="ce6">
            <text:p>532660,91</text:p>
          </table:table-cell>
          <table:table-cell office:value-type="float" office:value="569947.17000000004" table:style-name="ce6">
            <text:p>569947,17</text:p>
          </table:table-cell>
          <table:table-cell table:number-columns-repeated="16363"/>
        </table:table-row>
        <table:table-row table:style-name="ro2">
          <table:table-cell office:value-type="float" office:value="14989335" table:style-name="ce6">
            <text:p>14989335</text:p>
          </table:table-cell>
          <table:table-cell office:value-type="string" table:style-name="ce6">
            <text:p>https://contrataciondelestado.es/wps/poc?uri=deeplink:detalle_licitacion&amp;idEvl=%2BXBSaAN2kpEaF6cS8TCh%2FA%3D%3D</text:p>
          </table:table-cell>
          <table:table-cell office:value-type="date" office:date-value="2024-05-24T00:00:00" table:style-name="ce7">
            <text:p>2024-05-24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2044/24</text:p>
          </table:table-cell>
          <table:table-cell office:value-type="string" table:style-name="ce6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GENERATION EU.</text:p>
          </table:table-cell>
          <table:table-cell office:value-type="float" office:value="618096.43999999994" table:style-name="ce6">
            <text:p>618096,44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661363.18999999994" table:style-name="ce6">
            <text:p>661363,19</text:p>
          </table:table-cell>
          <table:table-cell office:value-type="float" office:value="618096.43999999994" table:style-name="ce6">
            <text:p>618096,44</text:p>
          </table:table-cell>
          <table:table-cell office:value-type="string" table:style-name="ce6">
            <text:p>Desierto</text:p>
          </table:table-cell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office:value-type="float" office:value="13197082" table:style-name="ce6">
            <text:p>13197082</text:p>
          </table:table-cell>
          <table:table-cell office:value-type="string" table:style-name="ce6">
            <text:p>https://contrataciondelestado.es/wps/poc?uri=deeplink:detalle_licitacion&amp;idEvl=uHmwwcFrfisadbH3CysQuQ%3D%3D</text:p>
          </table:table-cell>
          <table:table-cell office:value-type="date" office:date-value="2023-08-07T00:00:00" table:style-name="ce7">
            <text:p>2023-08-07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4473/23</text:p>
          </table:table-cell>
          <table:table-cell office:value-type="string" table:style-name="ce6">
            <text:p>Local Polivalente Grada Oeste Campo de Fútbol Breña Baja</text:p>
          </table:table-cell>
          <table:table-cell office:value-type="float" office:value="76827.509999999995" table:style-name="ce6">
            <text:p>76827,51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82205.440000000002" table:style-name="ce6">
            <text:p>82205,44</text:p>
          </table:table-cell>
          <table:table-cell office:value-type="float" office:value="76827.509999999995" table:style-name="ce6">
            <text:p>76827,51</text:p>
          </table:table-cell>
          <table:table-cell office:value-type="string" table:style-name="ce6">
            <text:p>Formalizado</text:p>
          </table:table-cell>
          <table:table-cell office:value-type="float" office:value="5" table:style-name="ce6">
            <text:p>5</text:p>
          </table:table-cell>
          <table:table-cell office:value-type="float" office:value="62820" table:style-name="ce6">
            <text:p>62820</text:p>
          </table:table-cell>
          <table:table-cell office:value-type="float" office:value="75252.55" table:style-name="ce6">
            <text:p>75252,55</text:p>
          </table:table-cell>
          <table:table-cell office:value-type="date" office:date-value="2024-03-15T00:00:00" table:style-name="ce7">
            <text:p>2024-03-15 00:00:00</text:p>
          </table:table-cell>
          <table:table-cell office:value-type="string" table:style-name="ce6">
            <text:p>ATIBAI CONSTRUCCIONES, S.L.</text:p>
          </table:table-cell>
          <table:table-cell office:value-type="string" table:style-name="ce6">
            <text:p>B38915104</text:p>
          </table:table-cell>
          <table:table-cell office:value-type="float" office:value="71500" table:style-name="ce6">
            <text:p>71500</text:p>
          </table:table-cell>
          <table:table-cell office:value-type="float" office:value="76505" table:style-name="ce6">
            <text:p>76505</text:p>
          </table:table-cell>
          <table:table-cell table:number-columns-repeated="16363"/>
        </table:table-row>
        <table:table-row table:style-name="ro2">
          <table:table-cell office:value-type="float" office:value="13826666" table:style-name="ce6">
            <text:p>13826666</text:p>
          </table:table-cell>
          <table:table-cell office:value-type="string" table:style-name="ce6">
            <text:p>https://contrataciondelestado.es/wps/poc?uri=deeplink:detalle_licitacion&amp;idEvl=vGpVlVrhAOg2wEhQbcAqug%3D%3D</text:p>
          </table:table-cell>
          <table:table-cell office:value-type="date" office:date-value="2023-11-30T00:00:00" table:style-name="ce7">
            <text:p>2023-11-30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4981/23</text:p>
          </table:table-cell>
          <table:table-cell office:value-type="string" table:style-name="ce6">
            <text:p>Acondicionamiento Interior e Instalaciones de Edificación Existente para Adaptación a Espacio de Usos Múltiples</text:p>
          </table:table-cell>
          <table:table-cell office:value-type="float" office:value="531381.11" table:style-name="ce6">
            <text:p>531381,11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568577.79" table:style-name="ce6">
            <text:p>568577,79</text:p>
          </table:table-cell>
          <table:table-cell office:value-type="float" office:value="531381.11" table:style-name="ce6">
            <text:p>531381,11</text:p>
          </table:table-cell>
          <table:table-cell office:value-type="string" table:style-name="ce6">
            <text:p>Formalizado</text:p>
          </table:table-cell>
          <table:table-cell office:value-type="float" office:value="1" table:style-name="ce6">
            <text:p>1</text:p>
          </table:table-cell>
          <table:table-cell office:value-type="float" office:value="494343.85" table:style-name="ce6">
            <text:p>494343,85</text:p>
          </table:table-cell>
          <table:table-cell office:value-type="float" office:value="494343.85" table:style-name="ce6">
            <text:p>494343,85</text:p>
          </table:table-cell>
          <table:table-cell office:value-type="date" office:date-value="2024-01-05T00:00:00" table:style-name="ce7">
            <text:p>2024-01-05 00:00:00</text:p>
          </table:table-cell>
          <table:table-cell office:value-type="string" table:style-name="ce6">
            <text:p>INSAE</text:p>
          </table:table-cell>
          <table:table-cell office:value-type="string" table:style-name="ce6">
            <text:p>A90050980</text:p>
          </table:table-cell>
          <table:table-cell office:value-type="float" office:value="494343.85" table:style-name="ce6">
            <text:p>494343,85</text:p>
          </table:table-cell>
          <table:table-cell office:value-type="float" office:value="528947.92000000004" table:style-name="ce6">
            <text:p>528947,92</text:p>
          </table:table-cell>
          <table:table-cell table:number-columns-repeated="16363"/>
        </table:table-row>
        <table:table-row table:style-name="ro2">
          <table:table-cell table:number-columns-repeated="20" table:style-name="ce1"/>
          <table:table-cell office:value-type="float" office:value="1290906.5900000001" table:formula="of:=SUM([.U2:.U7])" table:style-name="ce1">
            <text:p>1290906,59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Procedimiento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Gas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Abierto simplificado</text:p>
          </table:table-cell>
          <table:table-cell office:value-type="float" office:value="6" table:style-name="ce6">
            <text:p>6</text:p>
          </table:table-cell>
          <table:table-cell office:value-type="currency" office:value="1290906.5900000001" table:style-name="ce9">
            <text:p>1.290.906,59 €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uministros" table:style-name="ta1">
        <table:table-column table:style-name="co4" table:number-columns-repeated="16384" table:default-cell-style-name="ce1"/>
        <table:table-row table:style-name="ro2">
          <table:table-cell office:value-type="string" table:style-name="ce5">
            <text:p>Identificador</text:p>
          </table:table-cell>
          <table:table-cell office:value-type="string" table:style-name="ce5">
            <text:p>Link licitación</text:p>
          </table:table-cell>
          <table:table-cell office:value-type="string" table:style-name="ce5">
            <text:p>Primera publicación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Número de expediente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Valor estimado del contrato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Tipo de procedimiento</text:p>
          </table:table-cell>
          <table:table-cell office:value-type="string" table:style-name="ce5">
            <text:p>Tramitación</text:p>
          </table:table-cell>
          <table:table-cell office:value-type="string" table:style-name="ce5">
            <text:p>Presupuesto base con impuestos licitación/lote</text:p>
          </table:table-cell>
          <table:table-cell office:value-type="string" table:style-name="ce5">
            <text:p>Presupuesto base sin impuestos licitación/lote</text:p>
          </table:table-cell>
          <table:table-cell office:value-type="string" table:style-name="ce5">
            <text:p>Resultado licitación/lote</text:p>
          </table:table-cell>
          <table:table-cell office:value-type="string" table:style-name="ce5">
            <text:p>Número de ofertas recibidas por licitación/lote</text:p>
          </table:table-cell>
          <table:table-cell office:value-type="string" table:style-name="ce5">
            <text:p>Precio de la oferta más baja por licitación/lote</text:p>
          </table:table-cell>
          <table:table-cell office:value-type="string" table:style-name="ce5">
            <text:p>Precio de la oferta más alta por licitación/lote</text:p>
          </table:table-cell>
          <table:table-cell office:value-type="string" table:style-name="ce5">
            <text:p>Fecha formalización del contrato licitación/lote</text:p>
          </table:table-cell>
          <table:table-cell office:value-type="string" table:style-name="ce5">
            <text:p>Adjudicatario licitación/lote</text:p>
          </table:table-cell>
          <table:table-cell office:value-type="string" table:style-name="ce5">
            <text:p>Identificador Adjudicatario de la licitación/lote</text:p>
          </table:table-cell>
          <table:table-cell office:value-type="string" table:style-name="ce5">
            <text:p>Importe adjudicación sin impuestos licitación/lote</text:p>
          </table:table-cell>
          <table:table-cell office:value-type="string" table:style-name="ce5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4808141" table:style-name="ce6">
            <text:p>14808141</text:p>
          </table:table-cell>
          <table:table-cell office:value-type="string" table:style-name="ce6">
            <text:p>https://contrataciondelestado.es/wps/poc?uri=deeplink:detalle_licitacion&amp;idEvl=DZYEoFbENRrXOjazN1Dw9Q%3D%3D</text:p>
          </table:table-cell>
          <table:table-cell office:value-type="date" office:date-value="2024-04-26T00:00:00" table:style-name="ce7">
            <text:p>2024-04-26 00:00:00</text:p>
          </table:table-cell>
          <table:table-cell office:value-type="string" table:style-name="ce6">
            <text:p>En plazo</text:p>
          </table:table-cell>
          <table:table-cell office:value-type="string" table:style-name="ce6">
            <text:p>2065/2024</text:p>
          </table:table-cell>
          <table:table-cell office:value-type="string" table:style-name="ce6">
            <text:p>Suministro de dos vehiculos electricos enchufables con etiqueta ambiental cero emisiones para la dotacion de Servicios Sociales del Ayuntamiento.</text:p>
            <text:p>Proyecto financiado por la Union Europea- Next Generation-EU en el marco del Plan de Recuperacion Transformacion y Resiliencia. Programa DUS 5000, linea de actuacion de la inversion C02, I04, Medida 05 del Programa Regeneración y Reto Demográfico</text:p>
          </table:table-cell>
          <table:table-cell office:value-type="float" office:value="87909.6" table:style-name="ce6">
            <text:p>87909,6</text:p>
          </table:table-cell>
          <table:table-cell office:value-type="string" table:style-name="ce6">
            <text:p>Suministros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table:number-columns-repeated="11" table:style-name="ce6"/>
          <table:table-cell table:number-columns-repeated="16363"/>
        </table:table-row>
        <table:table-row table:number-rows-repeated="1048574" table:style-name="ro2">
          <table:table-cell table:number-columns-repeated="16384"/>
        </table:table-row>
      </table:table>
      <table:table table:name="Patrimonial" table:style-name="ta1">
        <table:table-column table:style-name="co4" table:number-columns-repeated="16384" table:default-cell-style-name="ce1"/>
        <table:table-row table:style-name="ro2">
          <table:table-cell office:value-type="string" table:style-name="ce5">
            <text:p>Identificador</text:p>
          </table:table-cell>
          <table:table-cell office:value-type="string" table:style-name="ce5">
            <text:p>Link licitación</text:p>
          </table:table-cell>
          <table:table-cell office:value-type="string" table:style-name="ce5">
            <text:p>Primera publicación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Número de expediente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Valor estimado del contrato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Tipo de procedimiento</text:p>
          </table:table-cell>
          <table:table-cell office:value-type="string" table:style-name="ce5">
            <text:p>Tramitación</text:p>
          </table:table-cell>
          <table:table-cell office:value-type="string" table:style-name="ce5">
            <text:p>Presupuesto base con impuestos licitación/lote</text:p>
          </table:table-cell>
          <table:table-cell office:value-type="string" table:style-name="ce5">
            <text:p>Presupuesto base sin impuestos licitación/lote</text:p>
          </table:table-cell>
          <table:table-cell office:value-type="string" table:style-name="ce5">
            <text:p>Resultado licitación/lote</text:p>
          </table:table-cell>
          <table:table-cell office:value-type="string" table:style-name="ce5">
            <text:p>Número de ofertas recibidas por licitación/lote</text:p>
          </table:table-cell>
          <table:table-cell office:value-type="string" table:style-name="ce5">
            <text:p>Precio de la oferta más baja por licitación/lote</text:p>
          </table:table-cell>
          <table:table-cell office:value-type="string" table:style-name="ce5">
            <text:p>Precio de la oferta más alta por licitación/lote</text:p>
          </table:table-cell>
          <table:table-cell office:value-type="string" table:style-name="ce5">
            <text:p>Fecha formalización del contrato licitación/lote</text:p>
          </table:table-cell>
          <table:table-cell office:value-type="string" table:style-name="ce5">
            <text:p>Adjudicatario licitación/lote</text:p>
          </table:table-cell>
          <table:table-cell office:value-type="string" table:style-name="ce5">
            <text:p>Identificador Adjudicatario de la licitación/lote</text:p>
          </table:table-cell>
          <table:table-cell office:value-type="string" table:style-name="ce5">
            <text:p>Importe adjudicación sin impuestos licitación/lote</text:p>
          </table:table-cell>
          <table:table-cell office:value-type="string" table:style-name="ce5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4304394" table:style-name="ce6">
            <text:p>14304394</text:p>
          </table:table-cell>
          <table:table-cell office:value-type="string" table:style-name="ce6">
            <text:p>https://contrataciondelestado.es/wps/poc?uri=deeplink:detalle_licitacion&amp;idEvl=ii%2BrLDXiZpKTylGzYmBF9Q%3D%3D</text:p>
          </table:table-cell>
          <table:table-cell office:value-type="date" office:date-value="2024-02-08T00:00:00" table:style-name="ce7">
            <text:p>2024-02-08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641/24</text:p>
          </table:table-cell>
          <table:table-cell office:value-type="string" table:style-name="ce6">
            <text:p>Concesión Uso Privativo de un Bien de Dominio Público (kiosco Bar Plaza de Las Madres) para explotación Comercial</text:p>
          </table:table-cell>
          <table:table-cell office:value-type="float" office:value="5551.33" table:style-name="ce6">
            <text:p>5551,33</text:p>
          </table:table-cell>
          <table:table-cell office:value-type="string" table:style-name="ce6">
            <text:p>Patrimonial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Ordinaria</text:p>
          </table:table-cell>
          <table:table-cell office:value-type="float" office:value="2775.66" table:style-name="ce6">
            <text:p>2775,66</text:p>
          </table:table-cell>
          <table:table-cell office:value-type="float" office:value="2775.66" table:style-name="ce6">
            <text:p>2775,66</text:p>
          </table:table-cell>
          <table:table-cell office:value-type="string" table:style-name="ce6">
            <text:p>Formalizado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6">
            <text:p>2800</text:p>
          </table:table-cell>
          <table:table-cell office:value-type="float" office:value="2800" table:style-name="ce6">
            <text:p>2800</text:p>
          </table:table-cell>
          <table:table-cell office:value-type="date" office:date-value="2024-03-20T00:00:00" table:style-name="ce7">
            <text:p>2024-03-20 00:00:00</text:p>
          </table:table-cell>
          <table:table-cell office:value-type="string" table:style-name="ce6">
            <text:p>Carmen Maria Rodriguez Cruz</text:p>
          </table:table-cell>
          <table:table-cell office:value-type="string" table:style-name="ce6">
            <text:p>42184844S</text:p>
          </table:table-cell>
          <table:table-cell office:value-type="float" office:value="2800" table:style-name="ce6">
            <text:p>2800</text:p>
          </table:table-cell>
          <table:table-cell office:value-type="float" office:value="2800" table:style-name="ce6">
            <text:p>2800</text:p>
          </table:table-cell>
          <table:table-cell table:number-columns-repeated="16363"/>
        </table:table-row>
        <table:table-row table:number-rows-repeated="1048574" table:style-name="ro2">
          <table:table-cell table:number-columns-repeated="16384"/>
        </table:table-row>
      </table:table>
      <table:table table:name="Privado" table:style-name="ta1">
        <table:table-column table:style-name="co4" table:number-columns-repeated="16384" table:default-cell-style-name="ce1"/>
        <table:table-row table:style-name="ro2">
          <table:table-cell office:value-type="string" table:style-name="ce5">
            <text:p>Identificador</text:p>
          </table:table-cell>
          <table:table-cell office:value-type="string" table:style-name="ce5">
            <text:p>Link licitación</text:p>
          </table:table-cell>
          <table:table-cell office:value-type="string" table:style-name="ce5">
            <text:p>Primera publicación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Número de expediente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Valor estimado del contrato</text:p>
          </table:table-cell>
          <table:table-cell office:value-type="string" table:style-name="ce5">
            <text:p>Tipo de contrato</text:p>
          </table:table-cell>
          <table:table-cell office:value-type="string" table:style-name="ce5">
            <text:p>Tipo de procedimiento</text:p>
          </table:table-cell>
          <table:table-cell office:value-type="string" table:style-name="ce5">
            <text:p>Tramitación</text:p>
          </table:table-cell>
          <table:table-cell office:value-type="string" table:style-name="ce5">
            <text:p>Presupuesto base con impuestos licitación/lote</text:p>
          </table:table-cell>
          <table:table-cell office:value-type="string" table:style-name="ce5">
            <text:p>Presupuesto base sin impuestos licitación/lote</text:p>
          </table:table-cell>
          <table:table-cell office:value-type="string" table:style-name="ce5">
            <text:p>Resultado licitación/lote</text:p>
          </table:table-cell>
          <table:table-cell office:value-type="string" table:style-name="ce5">
            <text:p>Número de ofertas recibidas por licitación/lote</text:p>
          </table:table-cell>
          <table:table-cell office:value-type="string" table:style-name="ce5">
            <text:p>Precio de la oferta más baja por licitación/lote</text:p>
          </table:table-cell>
          <table:table-cell office:value-type="string" table:style-name="ce5">
            <text:p>Precio de la oferta más alta por licitación/lote</text:p>
          </table:table-cell>
          <table:table-cell office:value-type="string" table:style-name="ce5">
            <text:p>Fecha formalización del contrato licitación/lote</text:p>
          </table:table-cell>
          <table:table-cell office:value-type="string" table:style-name="ce5">
            <text:p>Adjudicatario licitación/lote</text:p>
          </table:table-cell>
          <table:table-cell office:value-type="string" table:style-name="ce5">
            <text:p>Identificador Adjudicatario de la licitación/lote</text:p>
          </table:table-cell>
          <table:table-cell office:value-type="string" table:style-name="ce5">
            <text:p>Importe adjudicación sin impuestos licitación/lote</text:p>
          </table:table-cell>
          <table:table-cell office:value-type="string" table:style-name="ce5">
            <text:p>Importe adjudicación con impuestos licitación/lote</text:p>
          </table:table-cell>
          <table:table-cell table:number-columns-repeated="16363"/>
        </table:table-row>
        <table:table-row table:style-name="ro2">
          <table:table-cell office:value-type="float" office:value="15112150" table:style-name="ce6">
            <text:p>15112150</text:p>
          </table:table-cell>
          <table:table-cell office:value-type="string" table:style-name="ce6">
            <text:p>https://contrataciondelestado.es/wps/poc?uri=deeplink:detalle_licitacion&amp;idEvl=CinaQviMvpdt5r0ngvMetA%3D%3D</text:p>
          </table:table-cell>
          <table:table-cell office:value-type="date" office:date-value="2024-06-13T00:00:00" table:style-name="ce7">
            <text:p>2024-06-13 00:00:00</text:p>
          </table:table-cell>
          <table:table-cell office:value-type="string" table:style-name="ce6">
            <text:p>Resuelta</text:p>
          </table:table-cell>
          <table:table-cell office:value-type="string" table:style-name="ce6">
            <text:p>756/24</text:p>
          </table:table-cell>
          <table:table-cell office:value-type="string" table:style-name="ce6">
            <text:p>Seguro Colectivo de Salud del Ayuntamiento de Breña Baja</text:p>
          </table:table-cell>
          <table:table-cell office:value-type="float" office:value="42000" table:style-name="ce6">
            <text:p>42000</text:p>
          </table:table-cell>
          <table:table-cell office:value-type="string" table:style-name="ce6">
            <text:p>Privado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Ordinaria</text:p>
          </table:table-cell>
          <table:table-cell office:value-type="float" office:value="19000" table:style-name="ce6">
            <text:p>19000</text:p>
          </table:table-cell>
          <table:table-cell office:value-type="float" office:value="19000" table:style-name="ce6">
            <text:p>19000</text:p>
          </table:table-cell>
          <table:table-cell office:value-type="string" table:style-name="ce6">
            <text:p>Formalizado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date" office:date-value="2024-07-29T00:00:00" table:style-name="ce7">
            <text:p>2024-07-29 00:00:00</text:p>
          </table:table-cell>
          <table:table-cell office:value-type="string" table:style-name="ce6">
            <text:p>SEGURCAIXA ADESLAS SA SEGUROS Y REASEGUROS</text:p>
          </table:table-cell>
          <table:table-cell office:value-type="string" table:style-name="ce6">
            <text:p>A28011864</text:p>
          </table:table-cell>
          <table:table-cell office:value-type="float" office:value="15120" table:style-name="ce6">
            <text:p>15120</text:p>
          </table:table-cell>
          <table:table-cell office:value-type="float" office:value="15120" table:style-name="ce6">
            <text:p>15120</text:p>
          </table:table-cell>
          <table:table-cell table:number-columns-repeated="1636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3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atricia Perdigon Perez</meta:initial-creator>
    <dc:creator>Patricia Perdigon Perez</dc:creator>
    <meta:creation-date>2024-11-19T14:39:04Z</meta:creation-date>
    <dc:date>2024-11-19T15:10:14Z</dc:date>
  </office:meta>
</office:document-meta>
</file>