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6" style:family="table-cell" style:parent-style-name="Moneda" style:data-style-name="N34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#EEEFE8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2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e27" style:family="table-cell" style:parent-style-name="Hy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40291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128.25pt" style:use-optimal-row-height="false" fo:break-before="auto"/>
    </style:style>
    <style:style style:name="ro11" style:family="table-row">
      <style:table-row-properties style:row-height="131.25pt" style:use-optimal-row-height="false" fo:break-before="auto"/>
    </style:style>
    <style:style style:name="ro12" style:family="table-row">
      <style:table-row-properties style:row-height="148.5pt" style:use-optimal-row-height="false" fo:break-before="auto"/>
    </style:style>
    <style:style style:name="ro13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8" table:number-rows-spanned="1" table:style-name="ce26">
            <text:p>Contratos menores trimestrales.</text:p>
          </table:table-cell>
          <table:covered-table-cell table:number-columns-repeated="2"/>
          <table:covered-table-cell>
            <draw:frame draw:z-index="1" draw:id="id0" draw:style-name="a0" draw:name="Imagen 1" svg:x="0.11458in" svg:y="0.07292in" svg:width="0.67708in" svg:height="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5">
            <text:p>EXPEDIENTE</text:p>
          </table:table-cell>
          <table:table-cell office:value-type="string" table:style-name="ce6">
            <text:p>CONCEPTO</text:p>
          </table:table-cell>
          <table:table-cell office:value-type="string" table:style-name="ce7">
            <text:p>NIF</text:p>
          </table:table-cell>
          <table:table-cell office:value-type="string" table:style-name="ce8">
            <text:p>NOMBRE O RAZÓN SOCIAL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FECHA DE ADJUDICACIÓN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UNIDAD TRAMITADORA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a xlink:href="https://contrataciondelestado.es/wps/portal/!ut/p/b1/jY7LDoIwEEW_xQ8gMxYosKzKo8QoglY7G9NENE0ENsYYv15kDzq7m5xz7wCB5kHIGY9COAG15mlv5mG71txBA1FwFireCRm5mJZFjGxRBtxLtn1EUI152ca-6wvsQefxt4H4qIGsB3QP4MgJ_M_33aWnclXwSqaIMktW68Pcx5TxX_4RaECmGgZg6sXpEYRN1jU1NGQdKq-VdMTsA7sMr5Y!/dl4/d5/L2dBISEvZ0FBIS9nQSEh/pw/Z7_AVEQAI930GRPE02BR764FO30G0/act/id=0/p=javax.servlet.include.path_info=QCPjspQCPreasigProcQCPAdminAOCReasigProcContratosMenoresPortletAppView.jsp/476131443794/-/">CMC.002.20</text:a></text:p>
          </table:table-cell>
          <table:table-cell office:value-type="string" table:style-name="ce10">
            <text:p>Control análisis agua potable y seguimiento sinac</text:p>
          </table:table-cell>
          <table:table-cell office:value-type="string" table:style-name="ce10">
            <text:p/>
            <text:p>NIF A76624345</text:p>
          </table:table-cell>
          <table:table-cell office:value-type="string" table:style-name="ce11">
            <text:p>CANARAGUA CONCESIONES, S.A.</text:p>
          </table:table-cell>
          <table:table-cell office:value-type="string" table:style-name="ce10">
            <text:p>Presupuesto base de licitación</text:p>
            <text:p>Importe 9.276,56 EUR.</text:p>
            <text:p>Importe (sin impuestos) 8.669,68 EUR. Importe total ofertado (sin impuestos) 8.669,68 EUR.</text:p>
            <text:p>Importe total ofertado (con impuestos) 9.276,56 EUR.</text:p>
          </table:table-cell>
          <table:table-cell office:value-type="date" office:date-value="2020-01-14T00:00:00" table:style-name="ce12">
            <text:p>14/01/2020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CMC.012.20</text:a></text:p>
          </table:table-cell>
          <table:table-cell office:value-type="string" table:style-name="ce10">
            <text:p>Asesoramiento Elaboración De Memorias Y Pliegos Licitaciones</text:p>
          </table:table-cell>
          <table:table-cell office:value-type="string" table:style-name="ce11">
            <text:p>NIF 42191200T</text:p>
          </table:table-cell>
          <table:table-cell office:value-type="string" table:style-name="ce11">
            <text:p>ALEJANDRO DIAZ PEREZ</text:p>
          </table:table-cell>
          <table:table-cell office:value-type="string" table:style-name="ce10">
            <text:p>Presupuesto base de licitación Importe 3.745 EUR.</text:p>
            <text:p>Importe (sin impuestos) 3.500 EUR. Importe total ofertado (sin impuestos) 3.500 EUR.</text:p>
            <text:p>Importe total ofertado (con impuestos) 3.745 EUR.</text:p>
          </table:table-cell>
          <table:table-cell office:value-type="date" office:date-value="2020-02-17T00:00:00" table:style-name="ce12">
            <text:p>17/02/2020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1468/20</text:a></text:p>
          </table:table-cell>
          <table:table-cell office:value-type="string" table:style-name="ce10">
            <text:p>Suministro mascarillas KIN95</text:p>
          </table:table-cell>
          <table:table-cell office:value-type="string" table:style-name="ce10">
            <text:p/>
            <text:p>NIF B38207155</text:p>
          </table:table-cell>
          <table:table-cell office:value-type="string" table:style-name="ce10">
            <text:p>ARTESANIA SANLUPE, S.L.</text:p>
            <text:p/>
          </table:table-cell>
          <table:table-cell office:value-type="string" table:style-name="ce10">
            <text:p>Presupuesto base de licitación Importe 11.375 EUR.</text:p>
            <text:p>Importe (sin impuestos) 11.375 EUR. Importe total ofertado (sin impuestos) 11.375 EUR.</text:p>
            <text:p>Importe total ofertado (con impuestos) 11.375 EUR.</text:p>
          </table:table-cell>
          <table:table-cell office:value-type="date" office:date-value="2020-05-06T00:00:00" table:style-name="ce12">
            <text:p>06/05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1722/20</text:a></text:p>
          </table:table-cell>
          <table:table-cell office:value-type="string" table:style-name="ce10">
            <text:p>Suministro separadores verticales</text:p>
          </table:table-cell>
          <table:table-cell office:value-type="string" table:style-name="ce10">
            <text:p>NIF B38457735</text:p>
          </table:table-cell>
          <table:table-cell office:value-type="string" table:style-name="ce10">
            <text:p>ALUMBRADO TECNICO CANARIO, S.L.</text:p>
            <text:p/>
          </table:table-cell>
          <table:table-cell office:value-type="string" table:style-name="ce10">
            <text:p>Presupuesto base de licitación Importe 12.251,5 EUR.</text:p>
            <text:p>Importe (sin impuestos) 11.450 EUR. Importe total ofertado (sin impuestos) 11.450 EUR.</text:p>
            <text:p>Importe total ofertado (con impuestos) 12.251,5 EUR.</text:p>
          </table:table-cell>
          <table:table-cell office:value-type="date" office:date-value="2020-06-02T00:00:00" table:style-name="ce12">
            <text:p>02/06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a xlink:href="https://contrataciondelestado.es/wps/portal/!ut/p/b1/jY7LDoIwEEW_xQ8gMxYosKzKo8QoglY7G9NENE0ENsYYv15kDzq7m5xz7wCB5kHIGY9COAG15mlv5mG71txBA1FwFireCRm5mJZFjGxRBtxLtn1EUI152ca-6wvsQefxt4H4qIGsB3QP4MgJ_M_33aWnclXwSqaIMktW68Pcx5TxX_4RaECmGgZg6sXpEYRN1jU1NGQdKq-VdMTsA7sMr5Y!/dl4/d5/L2dBISEvZ0FBIS9nQSEh/pw/Z7_AVEQAI930GRPE02BR764FO30G0/act/id=0/p=javax.servlet.include.path_info=QCPjspQCPreasigProcQCPAdminAOCReasigProcContratosMenoresPortletAppView.jsp/476131443794/-/">1957/20</text:a></text:p>
          </table:table-cell>
          <table:table-cell office:value-type="string" table:style-name="ce10">
            <text:p><text:s/>Suministro de pilonas<text:s/></text:p>
          </table:table-cell>
          <table:table-cell office:value-type="string" table:style-name="ce10">
            <text:p/>
            <text:p>NIF 42170443N</text:p>
          </table:table-cell>
          <table:table-cell office:value-type="string" table:style-name="ce10">
            <text:p>CARMELO MARTIN BRITO</text:p>
            <text:p/>
          </table:table-cell>
          <table:table-cell office:value-type="string" table:style-name="ce10">
            <text:p>Presupuesto base de licitación</text:p>
            <text:p>Importe 2.939,83 EUR.</text:p>
            <text:p>Importe (sin impuestos) 2.747,5 EUR. Importe total ofertado (sin impuestos) 2.747,5 EUR.</text:p>
            <text:p>Importe total ofertado (con impuestos) 2.939,83 EUR.</text:p>
          </table:table-cell>
          <table:table-cell office:value-type="date" office:date-value="2020-06-12T00:00:00" table:style-name="ce12">
            <text:p>12/06/2020</text:p>
          </table:table-cell>
          <table:table-cell office:value-type="string" table:style-name="ce16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2305/20</text:a></text:p>
          </table:table-cell>
          <table:table-cell office:value-type="string" table:style-name="ce10">
            <text:p>Suministro Material Canalizaciones</text:p>
          </table:table-cell>
          <table:table-cell office:value-type="string" table:style-name="ce10">
            <text:p/>
            <text:p>NIF A38027322</text:p>
          </table:table-cell>
          <table:table-cell office:value-type="string" table:style-name="ce10">
            <text:p>BOLSAS DE AGUA DE LA PALMA, S.A.</text:p>
            <text:p/>
          </table:table-cell>
          <table:table-cell office:value-type="string" table:style-name="ce10">
            <text:p>Presupuesto base de licitación</text:p>
            <text:p>Importe 7.333,96 EUR.</text:p>
            <text:p>Importe (sin impuestos) 7.071,4 EUR. Importe total ofertado (sin impuestos) 7.071,4 EUR.</text:p>
            <text:p>Importe total ofertado (con impuestos) 7.333,96 EUR.</text:p>
          </table:table-cell>
          <table:table-cell office:value-type="date" office:date-value="2020-06-30T00:00:00" table:style-name="ce12">
            <text:p>30/06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cvk20B80EDWAboDcOAE_ucHs4WvVqrglcwQZZ4u14dpgBnjv_wjUI-MNfTA2IvjIwibvHU1OLIelddKemLyAVS3Gew!/dl4/d5/L2dBISEvZ0FBIS9nQSEh/pw/Z7_AVEQAI930GRPE02BR764FO30G0/act/id=0/p=javax.servlet.include.path_info=QCPjspQCPreasigProcQCPAdminAOCReasigProcContratosMenoresPortletAppView.jsp/476131323755/-/">2780/20</text:a></text:p>
          </table:table-cell>
          <table:table-cell office:value-type="string" table:style-name="ce10">
            <text:p>Suministro de Ventanas Abatibles</text:p>
          </table:table-cell>
          <table:table-cell office:value-type="string" table:style-name="ce10">
            <text:p/>
            <text:p>NIF B76658004</text:p>
          </table:table-cell>
          <table:table-cell office:value-type="string" table:style-name="ce10">
            <text:p>ATLANTIC GLASS, S.L.</text:p>
            <text:p/>
          </table:table-cell>
          <table:table-cell office:value-type="string" table:style-name="ce10">
            <text:p>Presupuesto base de licitación</text:p>
            <text:p>Importe 3.081,6 EUR.</text:p>
            <text:p>Importe (sin impuestos) 2.880 EUR. Importe total ofertado (sin impuestos) 2.880 EUR.</text:p>
            <text:p>Importe total ofertado (con impuestos) 3.081,6 EUR.</text:p>
          </table:table-cell>
          <table:table-cell office:value-type="date" office:date-value="2020-07-22T00:00:00" table:style-name="ce12">
            <text:p>22/07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10">
          <table:table-cell office:value-type="string" table:style-name="ce9">
            <text:p><text:a xlink:href="https://contrataciondelestado.es/wps/portal/!ut/p/b1/jY7LDoIwEEW_xQ8gM1YosKzKo8YoglY7G9NENE0sbIwxfr3IHnR2Nznn3gECzcOIMx5HcAJqzNPezMO2jbmDBqLwLFSyEzKeYVYWCbJ5GXI_3XYRQTnzss6-6wvsQefJt4H4oIGsA3QH4MAJ_M8PZgtfrVTBK5khyjxdrg_TADPGf_lHoB4Za-iBsRfHRxA2eetqcGQ9Kq-V9MTkA84jW3M!/dl4/d5/L2dBISEvZ0FBIS9nQSEh/pw/Z7_AVEQAI930GRPE02BR764FO30G0/act/id=0/p=javax.servlet.include.path_info=QCPjspQCPreasigProcQCPAdminAOCReasigProcContratosMenoresPortletAppView.jsp/476131313152/-/">2781/20</text:a></text:p>
          </table:table-cell>
          <table:table-cell office:value-type="string" table:style-name="ce10">
            <text:p>Suministro e Instalación Falso Techo</text:p>
          </table:table-cell>
          <table:table-cell office:value-type="string" table:style-name="ce10">
            <text:p>NIF B38457735</text:p>
          </table:table-cell>
          <table:table-cell office:value-type="string" table:style-name="ce10">
            <text:p>ALUMBRADO TECNICO CANARIO, S.L.</text:p>
            <text:p/>
          </table:table-cell>
          <table:table-cell office:value-type="string" table:style-name="ce10">
            <text:p>Presupuesto base de licitación</text:p>
            <text:p>Importe 6.639,35 EUR.</text:p>
            <text:p>Importe (sin impuestos) 6.205 EUR. <text:s text:c="2"/>Importe total ofertado (sin impuestos) 6.205 EUR.</text:p>
            <text:p>Importe total ofertado (con impuestos) 6.639,35 EUR</text:p>
          </table:table-cell>
          <table:table-cell office:value-type="date" office:date-value="2020-07-24T00:00:00" table:style-name="ce12">
            <text:p>24/07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7">
            <text:p><text:a xlink:href="https://contrataciondelestado.es/wps/portal/!ut/p/b1/jc7LDoIwEAXQb-EDzAyltLKsSh_GKKJU243pwhgMj43x-0XjFnR2k5ybe8GDm8Up44TOOUc4g-_Cs76FR913oXn_nl2EzffCZAmqssiRLErOqNwliGQAbgBpsqR2bQt2MArRaLnaVHGKirD_8jhyAn_lT-CnCX7B1MQPmNiw1X17BTcwPlqkEI7gNLS-kZm50yCi6AV6-7tY/dl4/d5/L2dBISEvZ0FBIS9nQSEh/pw/Z7_AVEQAI930GRPE02BR764FO30G0/act/id=0/p=javax.servlet.include.path_info=QCPjspQCPreasigProcQCPAdminAOCReasigProcPortletAppView.jsp/474903484300/-/">4743/20</text:a></text:p>
          </table:table-cell>
          <table:table-cell office:value-type="string" table:style-name="ce10">
            <text:p>Valoración de Parcelas en Risco Alto. T.M. Breña Baja</text:p>
          </table:table-cell>
          <table:table-cell office:value-type="string" table:style-name="ce10">
            <text:p>NIF B76157734</text:p>
          </table:table-cell>
          <table:table-cell office:value-type="string" table:style-name="ce10">
            <text:p>ACTUA VALORACIONES, S.L.</text:p>
            <text:p/>
          </table:table-cell>
          <table:table-cell office:value-type="string" table:style-name="ce10">
            <text:p>Presupuesto base de licitación</text:p>
            <text:p>Importe 6.259,5 EUR.</text:p>
            <text:p>Importe (sin impuestos) 5.850 EUR. <text:s text:c="2"/>Importe total ofertado (sin impuestos) 5.850 EUR.</text:p>
            <text:p>Importe total ofertado (con impuestos) 6.259,5 EUR.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Servicios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<text:a xlink:href="https://contrataciondelestado.es/wps/portal/!ut/p/b1/jY7LDoIwEEW_xQ8gMxYosKzKo8QoglY7G9NENE0ENsYYv15kDzq7m5xz7wCB5kHIGY9COAG15mlv5mG71txBA1FwFireCRm5mJZFjGxRBtxLtn1EUI152ca-6wvsQefxt4H4qIGsB3QP4MgJ_M_33aWnclXwSqaIMktW68Pcx5TxX_4RaECmGgZg6sXpEYRN1jU1NGQdKq-VdMTsA7sMr5Y!/dl4/d5/L2dBISEvZ0FBIS9nQSEh/pw/Z7_AVEQAI930GRPE02BR764FO30G0/act/id=0/p=javax.servlet.include.path_info=QCPjspQCPreasigProcQCPAdminAOCReasigProcContratosMenoresPortletAppView.jsp/476131443794/-/">4945/20</text:a></text:p>
          </table:table-cell>
          <table:table-cell office:value-type="string" table:style-name="ce10">
            <text:p><text:tab/>Suministro de Vehículo Portacontenedores<text:s/></text:p>
          </table:table-cell>
          <table:table-cell office:value-type="string" table:style-name="ce10">
            <text:p/>
            <text:p>NIF 42186586D</text:p>
          </table:table-cell>
          <table:table-cell office:value-type="string" table:style-name="ce10">
            <text:p>CARLOS JAVIER BARRETO CASTRO</text:p>
            <text:p/>
          </table:table-cell>
          <table:table-cell office:value-type="string" table:style-name="ce10">
            <text:p>Presupuesto base de licitación</text:p>
            <text:p>Importe 15.000 EUR.</text:p>
            <text:p>Importe (sin impuestos) 14.018,69 EUR. Importe total ofertado (sin impuestos) 14.018,69 EUR.</text:p>
            <text:p>Importe total ofertado (con impuestos) 15.000 EUR.</text:p>
          </table:table-cell>
          <table:table-cell office:value-type="date" office:date-value="2020-12-10T00:00:00" table:style-name="ce12">
            <text:p>10/12/2020</text:p>
          </table:table-cell>
          <table:table-cell office:value-type="string" table:style-name="ce11">
            <text:p>Suministro</text:p>
          </table:table-cell>
          <table:table-cell office:value-type="string" table:style-name="ce10">
            <text:p>Alcaldía del Ayuntamiento de Breña Baja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style-name="ro2">
          <table:table-cell office:value-type="string" table:style-name="ce19">
            <text:p>Nº de contratos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number-columns-repeated="16381"/>
        </table:table-row>
        <table:table-row table:style-name="ro2">
          <table:table-cell office:value-type="string" table:style-name="ce19">
            <text:p>Importe Global</text:p>
          </table:table-cell>
          <table:table-cell office:value-type="currency" office:value="73767.27" table:style-name="ce22">
            <text:p>73.767,27 €</text:p>
          </table:table-cell>
          <table:table-cell office:value-type="string" table:style-name="ce23">
            <text:p>Sin impuestos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currency" office:value="77902.3" table:style-name="ce22">
            <text:p>77.902,30 €</text:p>
          </table:table-cell>
          <table:table-cell office:value-type="string" table:style-name="ce23">
            <text:p>Con impuestos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Porcentaje con respecto a la totalidad de los contratos formalizados totales</text:p>
          </table:table-cell>
          <table:table-cell office:value-type="percentage" office:value="0.83330000000000004" table:style-name="ce25">
            <text:p>83,33%</text:p>
          </table:table-cell>
          <table:table-cell table:style-name="ce2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3-05T18:03:23Z</meta:creation-date>
    <dc:date>2021-03-05T18:07:34Z</dc:date>
  </office:meta>
</office:document-meta>
</file>