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3.01625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6" table:number-rows-spanned="1" table:style-name="ce7">
            <text:p>CONTRATOS MENORES 2024</text:p>
          </table:table-cell>
          <table:covered-table-cell table:number-columns-repeated="3"/>
          <table:covered-table-cell>
            <draw:frame draw:z-index="1" draw:id="id0" draw:style-name="a0" draw:name="Imagen 2" svg:x="0.11458in" svg:y="0.14583in" svg:width="0.88542in" svg:height="0.9916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68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Vigente/Anulada/Archivad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Fecha del acuer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68"/>
        </table:table-row>
        <table:table-row table:style-name="ro2">
          <table:table-cell office:value-type="float" office:value="14803999" table:style-name="ce3">
            <text:p>14803999</text:p>
          </table:table-cell>
          <table:table-cell office:value-type="string" table:style-name="ce3">
            <text:p>https://contrataciondelestado.es/wps/poc?uri=deeplink:detalle_licitacion&amp;idEvl=Trbs1s3S%2BH%2Fs%2BnLj3vAg5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56/2024</text:p>
          </table:table-cell>
          <table:table-cell office:value-type="string" table:style-name="ce3">
            <text:p>Servicio para organización de Evento Festivo de Carnavales</text:p>
          </table:table-cell>
          <table:table-cell office:value-type="float" office:value="11466" table:style-name="ce3">
            <text:p>11466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1-23T00:00:00" table:style-name="ce4">
            <text:p>2024-01-23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CAN EVENTS, S.L.</text:p>
          </table:table-cell>
          <table:table-cell office:value-type="string" table:style-name="ce3">
            <text:p>B76645365</text:p>
          </table:table-cell>
          <table:table-cell office:value-type="float" office:value="11466" table:style-name="ce3">
            <text:p>11466</text:p>
          </table:table-cell>
          <table:table-cell office:value-type="float" office:value="12268.62" table:style-name="ce3">
            <text:p>12268,62</text:p>
          </table:table-cell>
          <table:table-cell table:number-columns-repeated="16368"/>
        </table:table-row>
        <table:table-row table:style-name="ro2">
          <table:table-cell office:value-type="float" office:value="14803974" table:style-name="ce3">
            <text:p>14803974</text:p>
          </table:table-cell>
          <table:table-cell office:value-type="string" table:style-name="ce3">
            <text:p>https://contrataciondelestado.es/wps/poc?uri=deeplink:detalle_licitacion&amp;idEvl=3Phe6SnLDU3E6P%2FuLemXR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980/2024</text:p>
          </table:table-cell>
          <table:table-cell office:value-type="string" table:style-name="ce3">
            <text:p>Servicio para Reparación de Instalaciones de Gas en Musal, Las Salinas</text:p>
          </table:table-cell>
          <table:table-cell office:value-type="float" office:value="5300" table:style-name="ce3">
            <text:p>53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1-23T00:00:00" table:style-name="ce4">
            <text:p>2024-01-23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DRO EVELIO LEAL CONCEPCION</text:p>
          </table:table-cell>
          <table:table-cell office:value-type="string" table:style-name="ce3">
            <text:p>42024023X</text:p>
          </table:table-cell>
          <table:table-cell office:value-type="float" office:value="5300" table:style-name="ce3">
            <text:p>5300</text:p>
          </table:table-cell>
          <table:table-cell office:value-type="float" office:value="5671" table:style-name="ce3">
            <text:p>5671</text:p>
          </table:table-cell>
          <table:table-cell table:number-columns-repeated="16368"/>
        </table:table-row>
        <table:table-row table:style-name="ro2">
          <table:table-cell office:value-type="float" office:value="14803944" table:style-name="ce3">
            <text:p>14803944</text:p>
          </table:table-cell>
          <table:table-cell office:value-type="string" table:style-name="ce3">
            <text:p>https://contrataciondelestado.es/wps/poc?uri=deeplink:detalle_licitacion&amp;idEvl=GOTPWQKIQ%2Fr10HRJw8TEn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023/2024</text:p>
          </table:table-cell>
          <table:table-cell office:value-type="string" table:style-name="ce3">
            <text:p>Servicio para la Promoción y Organización del Duatlon Breña Baja 2024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2-23T00:00:00" table:style-name="ce4">
            <text:p>2024-02-23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ES EMES MIGUEL MARTIN MATOS, S.L.</text:p>
          </table:table-cell>
          <table:table-cell office:value-type="string" table:style-name="ce3">
            <text:p>B88268172</text:p>
          </table:table-cell>
          <table:table-cell office:value-type="float" office:value="7000" table:style-name="ce3">
            <text:p>7000</text:p>
          </table:table-cell>
          <table:table-cell office:value-type="float" office:value="7490" table:style-name="ce3">
            <text:p>7490</text:p>
          </table:table-cell>
          <table:table-cell table:number-columns-repeated="16368"/>
        </table:table-row>
        <table:table-row table:style-name="ro2">
          <table:table-cell office:value-type="float" office:value="14803896" table:style-name="ce3">
            <text:p>14803896</text:p>
          </table:table-cell>
          <table:table-cell office:value-type="string" table:style-name="ce3">
            <text:p>https://contrataciondelestado.es/wps/poc?uri=deeplink:detalle_licitacion&amp;idEvl=K8jFFPsGr4uzz8fXU2i3e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42/2024</text:p>
          </table:table-cell>
          <table:table-cell office:value-type="string" table:style-name="ce3">
            <text:p>Control de Análisis de Agua Potable y Seguimiento SINAC</text:p>
          </table:table-cell>
          <table:table-cell office:value-type="float" office:value="14975.72" table:style-name="ce3">
            <text:p>14975,72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3-12T00:00:00" table:style-name="ce4">
            <text:p>2024-03-12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NARAGUA CONCESIONES, S.A.</text:p>
          </table:table-cell>
          <table:table-cell office:value-type="string" table:style-name="ce3">
            <text:p>A76624345</text:p>
          </table:table-cell>
          <table:table-cell office:value-type="float" office:value="14975.72" table:style-name="ce3">
            <text:p>14975,72</text:p>
          </table:table-cell>
          <table:table-cell office:value-type="float" office:value="16024.02" table:style-name="ce3">
            <text:p>16024,02</text:p>
          </table:table-cell>
          <table:table-cell table:number-columns-repeated="16368"/>
        </table:table-row>
        <table:table-row table:style-name="ro2">
          <table:table-cell office:value-type="float" office:value="14803637" table:style-name="ce3">
            <text:p>14803637</text:p>
          </table:table-cell>
          <table:table-cell office:value-type="string" table:style-name="ce5">
            <text:p><text:a xlink:href="https://contrataciondelestado.es/wps/poc?uri=deeplink:detalle_licitacion&amp;idEvl=J%2BR%2Bszwe%2FiRVkTabT%2FRM8A%3D%3D">https://contrataciondelestado.es/wps/poc?uri=deeplink:detalle_licitacion&amp;idEvl=J%2BR%2Bszwe%2FiRVkTabT%2FRM8A%3D%3D</text:a>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50/2024</text:p>
          </table:table-cell>
          <table:table-cell office:value-type="string" table:style-name="ce3">
            <text:p>Dirección de Ejecución y Coordinación de Seguridad y Salud de la Obra "Acondicionamiento Interior e Instalaciones de Edificación Existente para Adaptación a Espacio de Usos Múltiples y Ampliación Centro de Día Las Ledas"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3-12T00:00:00" table:style-name="ce4">
            <text:p>2024-03-12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GNACIO LANG-LENTON BARRERA</text:p>
          </table:table-cell>
          <table:table-cell office:value-type="string" table:style-name="ce3">
            <text:p>78491799K</text:p>
          </table:table-cell>
          <table:table-cell office:value-type="float" office:value="6000" table:style-name="ce3">
            <text:p>6000</text:p>
          </table:table-cell>
          <table:table-cell office:value-type="float" office:value="6420" table:style-name="ce3">
            <text:p>6420</text:p>
          </table:table-cell>
          <table:table-cell table:number-columns-repeated="16368"/>
        </table:table-row>
        <table:table-row table:style-name="ro2">
          <table:table-cell office:value-type="float" office:value="14803694" table:style-name="ce3">
            <text:p>14803694</text:p>
          </table:table-cell>
          <table:table-cell office:value-type="string" table:style-name="ce3">
            <text:p>https://contrataciondelestado.es/wps/poc?uri=deeplink:detalle_licitacion&amp;idEvl=jTjdFlITLlM2wEhQbcAqug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49/2024</text:p>
          </table:table-cell>
          <table:table-cell office:value-type="string" table:style-name="ce3">
            <text:p>Dirección de Obra el P. "Acondicionamiento Interior e Instalaciones de Edificación Existente para adaptación a Espacios de Usos Multiples y Ampliación Centro de Día Las Ledas"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3-13T00:00:00" table:style-name="ce4">
            <text:p>2024-03-13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ARAY GONZALEZ ALVAREZ</text:p>
          </table:table-cell>
          <table:table-cell office:value-type="string" table:style-name="ce3">
            <text:p>42195575M</text:p>
          </table:table-cell>
          <table:table-cell office:value-type="float" office:value="11000" table:style-name="ce3">
            <text:p>11000</text:p>
          </table:table-cell>
          <table:table-cell office:value-type="float" office:value="11770" table:style-name="ce3">
            <text:p>11770</text:p>
          </table:table-cell>
          <table:table-cell table:number-columns-repeated="16368"/>
        </table:table-row>
        <table:table-row table:style-name="ro2">
          <table:table-cell office:value-type="float" office:value="14803611" table:style-name="ce3">
            <text:p>14803611</text:p>
          </table:table-cell>
          <table:table-cell office:value-type="string" table:style-name="ce3">
            <text:p>https://contrataciondelestado.es/wps/poc?uri=deeplink:detalle_licitacion&amp;idEvl=ofGtT5nkDaF%2FR5QFTlaM4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886/2024</text:p>
          </table:table-cell>
          <table:table-cell office:value-type="string" table:style-name="ce3">
            <text:p>Mantenimiento Campo de Fútbol</text:p>
          </table:table-cell>
          <table:table-cell office:value-type="float" office:value="14999" table:style-name="ce3">
            <text:p>14999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3-13T00:00:00" table:style-name="ce4">
            <text:p>2024-03-13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IGUEL ANGEL CASTAÑEDA FAJARDO</text:p>
          </table:table-cell>
          <table:table-cell office:value-type="string" table:style-name="ce3">
            <text:p>42160691N</text:p>
          </table:table-cell>
          <table:table-cell office:value-type="float" office:value="14999" table:style-name="ce3">
            <text:p>14999</text:p>
          </table:table-cell>
          <table:table-cell office:value-type="float" office:value="14999" table:style-name="ce3">
            <text:p>14999</text:p>
          </table:table-cell>
          <table:table-cell table:number-columns-repeated="16368"/>
        </table:table-row>
        <table:table-row table:style-name="ro2">
          <table:table-cell office:value-type="float" office:value="14803749" table:style-name="ce3">
            <text:p>14803749</text:p>
          </table:table-cell>
          <table:table-cell office:value-type="string" table:style-name="ce3">
            <text:p>https://contrataciondelestado.es/wps/poc?uri=deeplink:detalle_licitacion&amp;idEvl=eXMHFStON19QFSeKCRun4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44/2024</text:p>
          </table:table-cell>
          <table:table-cell office:value-type="string" table:style-name="ce3">
            <text:p>Redacción, Implantación y Asesoramiento de Memorias y Planes de Seguridad o Autoprotección para Actividades que se lleven a cabo desde el Ayuntamiento de Breña Baja</text:p>
          </table:table-cell>
          <table:table-cell office:value-type="float" office:value="14953.27" table:style-name="ce3">
            <text:p>14953,27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3-18T00:00:00" table:style-name="ce4">
            <text:p>2024-03-18 00:00: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RANCISCO JOSE HERNANDEZ RIVERO</text:p>
          </table:table-cell>
          <table:table-cell office:value-type="string" table:style-name="ce3">
            <text:p>78556833B</text:p>
          </table:table-cell>
          <table:table-cell office:value-type="float" office:value="14890" table:style-name="ce3">
            <text:p>14890</text:p>
          </table:table-cell>
          <table:table-cell office:value-type="float" office:value="15932.3" table:style-name="ce3">
            <text:p>15932,3</text:p>
          </table:table-cell>
          <table:table-cell table:number-columns-repeated="16368"/>
        </table:table-row>
        <table:table-row table:style-name="ro2">
          <table:table-cell office:value-type="float" office:value="14803554" table:style-name="ce3">
            <text:p>14803554</text:p>
          </table:table-cell>
          <table:table-cell office:value-type="string" table:style-name="ce3">
            <text:p>https://contrataciondelestado.es/wps/poc?uri=deeplink:detalle_licitacion&amp;idEvl=226m8blwviyLAncw3qdZk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657/2024</text:p>
          </table:table-cell>
          <table:table-cell office:value-type="string" table:style-name="ce3">
            <text:p>Servicio Formación On-Line Breña Baja</text:p>
          </table:table-cell>
          <table:table-cell office:value-type="float" office:value="3019" table:style-name="ce3">
            <text:p>3019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3-20T00:00:00" table:style-name="ce4">
            <text:p>2024-03-20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UPO SONFORSA, ANALISIS, DESARROLLO Y FORMACIÓN, S.L.</text:p>
          </table:table-cell>
          <table:table-cell office:value-type="string" table:style-name="ce3">
            <text:p>A81955874</text:p>
          </table:table-cell>
          <table:table-cell office:value-type="float" office:value="3019" table:style-name="ce3">
            <text:p>3019</text:p>
          </table:table-cell>
          <table:table-cell office:value-type="float" office:value="3019" table:style-name="ce3">
            <text:p>3019</text:p>
          </table:table-cell>
          <table:table-cell table:number-columns-repeated="16368"/>
        </table:table-row>
        <table:table-row table:style-name="ro2">
          <table:table-cell office:value-type="float" office:value="14803489" table:style-name="ce3">
            <text:p>14803489</text:p>
          </table:table-cell>
          <table:table-cell office:value-type="string" table:style-name="ce3">
            <text:p>https://contrataciondelestado.es/wps/poc?uri=deeplink:detalle_licitacion&amp;idEvl=zFjNhB15AoxQFSeKCRun4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820/2024</text:p>
          </table:table-cell>
          <table:table-cell office:value-type="string" table:style-name="ce3">
            <text:p>Servicio para la Redacción de Pliegos para Licitaciones Financiadas con Fondos Next Generation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11T00:00:00" table:style-name="ce4">
            <text:p>2024-04-11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MS INTELLIGENCE I.E.D., S.L.</text:p>
          </table:table-cell>
          <table:table-cell office:value-type="string" table:style-name="ce3">
            <text:p>B76739580</text:p>
          </table:table-cell>
          <table:table-cell office:value-type="float" office:value="6000" table:style-name="ce3">
            <text:p>6000</text:p>
          </table:table-cell>
          <table:table-cell office:value-type="float" office:value="6420" table:style-name="ce3">
            <text:p>6420</text:p>
          </table:table-cell>
          <table:table-cell table:number-columns-repeated="16368"/>
        </table:table-row>
        <table:table-row table:style-name="ro2">
          <table:table-cell office:value-type="float" office:value="15459989" table:style-name="ce3">
            <text:p>15459989</text:p>
          </table:table-cell>
          <table:table-cell office:value-type="string" table:style-name="ce3">
            <text:p>https://contrataciondelestado.es/wps/poc?uri=deeplink:detalle_licitacion&amp;idEvl=4J1reubGq%2FYaF6cS8TCh%2F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990/24</text:p>
          </table:table-cell>
          <table:table-cell office:value-type="string" table:style-name="ce3">
            <text:p>Actualización Proyecto de Urbanización</text:p>
          </table:table-cell>
          <table:table-cell office:value-type="float" office:value="5950" table:style-name="ce3">
            <text:p>595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11T00:00:00" table:style-name="ce4">
            <text:p>2024-04-11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TE: CARO&amp;MAÑOSO ARQUITECTOS ASOCIADOS, SLP y FERNÁNDEZ DUQUE &amp; ASOCIADOS ARQUITECTURA Y URBANISMO, SLP</text:p>
          </table:table-cell>
          <table:table-cell office:value-type="string" table:style-name="ce3">
            <text:p>U76712025</text:p>
          </table:table-cell>
          <table:table-cell office:value-type="float" office:value="5950" table:style-name="ce3">
            <text:p>5950</text:p>
          </table:table-cell>
          <table:table-cell office:value-type="float" office:value="6366.5" table:style-name="ce3">
            <text:p>6366,5</text:p>
          </table:table-cell>
          <table:table-cell table:number-columns-repeated="16368"/>
        </table:table-row>
        <table:table-row table:style-name="ro2">
          <table:table-cell office:value-type="float" office:value="14730318" table:style-name="ce3">
            <text:p>14730318</text:p>
          </table:table-cell>
          <table:table-cell office:value-type="string" table:style-name="ce3">
            <text:p>https://contrataciondelestado.es/wps/poc?uri=deeplink:detalle_licitacion&amp;idEvl=4CLzODsv%2FExt5r0ngvMet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559/2024</text:p>
          </table:table-cell>
          <table:table-cell office:value-type="string" table:style-name="ce3">
            <text:p>Redacción Proyecto, Dirección de Obra y Coordinación de Seguridad y Salud del Proyecto denominado “Instalación Solar Fotovoltaica de Autoconsumo conectada a red sin acumulación en CEIP San Antonio de Breña Baja.”, PR-D5000-2021-002908. Programa DUS 5000. <text:s/>(Programa de Regeneración y Reto Demográfico del Plan de Recuperación, Transformación y Resiliencia.) Financiado por la U.E. con Fondos Next Generation EU <text:s/>Ministerio para la Transición Ecologica y Reto Demográfico - IDAE)</text:p>
          </table:table-cell>
          <table:table-cell office:value-type="float" office:value="5981.31" table:style-name="ce3">
            <text:p>5981,31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12T00:00:00" table:style-name="ce4">
            <text:p>2024-04-12 00:00:0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ICTOR MANUEL CABRERA ALONSO</text:p>
          </table:table-cell>
          <table:table-cell office:value-type="string" table:style-name="ce3">
            <text:p>42196947C</text:p>
          </table:table-cell>
          <table:table-cell office:value-type="float" office:value="5900" table:style-name="ce3">
            <text:p>5900</text:p>
          </table:table-cell>
          <table:table-cell office:value-type="float" office:value="6313" table:style-name="ce3">
            <text:p>6313</text:p>
          </table:table-cell>
          <table:table-cell table:number-columns-repeated="16368"/>
        </table:table-row>
        <table:table-row table:style-name="ro2">
          <table:table-cell office:value-type="float" office:value="14738983" table:style-name="ce3">
            <text:p>14738983</text:p>
          </table:table-cell>
          <table:table-cell office:value-type="string" table:style-name="ce3">
            <text:p>https://contrataciondelestado.es/wps/poc?uri=deeplink:detalle_licitacion&amp;idEvl=d8YgRfnra2HN3k3tjedSG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607/2024</text:p>
          </table:table-cell>
          <table:table-cell office:value-type="string" table:style-name="ce3">
            <text:p>Redacción Proyecto, Dirección de Obra y Coordinación de Seguridad y Salud del Proyecto “Instalación Solar Fotovoltaica de Autoconsumo conectada a red sin acumulación en Oficinas Municipales de Breña Baja.”, PR-D5000-2021-002906”, Programa DUS 5000. <text:s/>(Programa de Regeneración y Reto Demográfico del Plan de Recuperación, Transformación y Resiliencia). Financiado por la U.E. con Fondos Next Generation EU. Ministerio para la Transición Ecológica y Reto Demográfico – IDAE)</text:p>
          </table:table-cell>
          <table:table-cell office:value-type="float" office:value="5233.6400000000003" table:style-name="ce3">
            <text:p>5233,64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12T00:00:00" table:style-name="ce4">
            <text:p>2024-04-12 00:00: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DAN PIÑERO RODRIGUEZ</text:p>
          </table:table-cell>
          <table:table-cell office:value-type="string" table:style-name="ce3">
            <text:p>42197439Y</text:p>
          </table:table-cell>
          <table:table-cell office:value-type="float" office:value="5070" table:style-name="ce3">
            <text:p>5070</text:p>
          </table:table-cell>
          <table:table-cell office:value-type="float" office:value="5424.9" table:style-name="ce3">
            <text:p>5424,9</text:p>
          </table:table-cell>
          <table:table-cell table:number-columns-repeated="16368"/>
        </table:table-row>
        <table:table-row table:style-name="ro2">
          <table:table-cell office:value-type="float" office:value="14738968" table:style-name="ce3">
            <text:p>14738968</text:p>
          </table:table-cell>
          <table:table-cell office:value-type="string" table:style-name="ce3">
            <text:p>https://contrataciondelestado.es/wps/poc?uri=deeplink:detalle_licitacion&amp;idEvl=mp0zRZdJtytVq4S9zvaQp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608/2024</text:p>
          </table:table-cell>
          <table:table-cell office:value-type="string" table:style-name="ce3">
            <text:p>Red. Proy, D. O. y Coord de Seg y Salud del Proy Inst Solar Fotovolt de Autoconsumo conectada a red sin acum. en C. de Día Las Ledas, PR-D5000-2021-002905. Programa DUS 5000. Prog. de Regeneración y Reto Demográfico del Plan de Recuperación, Transformación y Resiliencia. Financiado por U.E. Fondos Next Generation EU. Ministerio para la Transición Ecológica y Reto Demográfico – IDAE</text:p>
          </table:table-cell>
          <table:table-cell office:value-type="float" office:value="5233.6400000000003" table:style-name="ce3">
            <text:p>5233,64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12T00:00:00" table:style-name="ce4">
            <text:p>2024-04-12 00:00: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AVID LUIS RODRIGUEZ</text:p>
          </table:table-cell>
          <table:table-cell office:value-type="string" table:style-name="ce3">
            <text:p>42178218J</text:p>
          </table:table-cell>
          <table:table-cell office:value-type="float" office:value="5185" table:style-name="ce3">
            <text:p>5185</text:p>
          </table:table-cell>
          <table:table-cell office:value-type="float" office:value="5547.95" table:style-name="ce3">
            <text:p>5547,95</text:p>
          </table:table-cell>
          <table:table-cell table:number-columns-repeated="16368"/>
        </table:table-row>
        <table:table-row table:style-name="ro2">
          <table:table-cell office:value-type="float" office:value="14738949" table:style-name="ce3">
            <text:p>14738949</text:p>
          </table:table-cell>
          <table:table-cell office:value-type="string" table:style-name="ce3">
            <text:p>https://contrataciondelestado.es/wps/poc?uri=deeplink:detalle_licitacion&amp;idEvl=rhNK49jNW%2BAaF6cS8TCh%2F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611/2024</text:p>
          </table:table-cell>
          <table:table-cell office:value-type="string" table:style-name="ce3">
            <text:p>Red. Proy, D. O. y Coord de Seg y Salud del Proy Instalación Solar de Autoconsumo conectada a red con acumulación en Campo de Fútbol Mun, PR-D5000-2021-002909. Programa DUS 5000. Prog. de Regeneración y Reto Demográfico del Plan de Recuperación, Transformación y Resiliencia. Financiado por U.E. Fondos Next Generation EU. Ministerio para la Transición Ecológica y Reto Demográfico – IDAE</text:p>
          </table:table-cell>
          <table:table-cell office:value-type="float" office:value="5981.31" table:style-name="ce3">
            <text:p>5981,31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12T00:00:00" table:style-name="ce4">
            <text:p>2024-04-12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OSE MANUEL CABRERA GUERRA</text:p>
          </table:table-cell>
          <table:table-cell office:value-type="string" table:style-name="ce3">
            <text:p>78477655E</text:p>
          </table:table-cell>
          <table:table-cell office:value-type="float" office:value="5935" table:style-name="ce3">
            <text:p>5935</text:p>
          </table:table-cell>
          <table:table-cell office:value-type="float" office:value="6350.45" table:style-name="ce3">
            <text:p>6350,45</text:p>
          </table:table-cell>
          <table:table-cell table:number-columns-repeated="16368"/>
        </table:table-row>
        <table:table-row table:style-name="ro2">
          <table:table-cell office:value-type="float" office:value="15460018" table:style-name="ce3">
            <text:p>15460018</text:p>
          </table:table-cell>
          <table:table-cell office:value-type="string" table:style-name="ce3">
            <text:p>https://contrataciondelestado.es/wps/poc?uri=deeplink:detalle_licitacion&amp;idEvl=3%2FJsIZGdyb8%2FbjW6njtWL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987/24</text:p>
          </table:table-cell>
          <table:table-cell office:value-type="string" table:style-name="ce3">
            <text:p>Redacción Memoria Justificativa de Revisión Plan General</text:p>
          </table:table-cell>
          <table:table-cell office:value-type="float" office:value="11950" table:style-name="ce3">
            <text:p>1195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14T00:00:00" table:style-name="ce4">
            <text:p>2024-04-14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TE: CARO&amp;MAÑOSO ARQUITECTOS ASOCIADOS, SLP y FERNÁNDEZ DUQUE &amp; ASOCIADOS ARQUITECTURA Y URBANISMO, SLP</text:p>
          </table:table-cell>
          <table:table-cell office:value-type="string" table:style-name="ce3">
            <text:p>U76712025</text:p>
          </table:table-cell>
          <table:table-cell office:value-type="float" office:value="11950" table:style-name="ce3">
            <text:p>11950</text:p>
          </table:table-cell>
          <table:table-cell office:value-type="float" office:value="12786.5" table:style-name="ce3">
            <text:p>12786,5</text:p>
          </table:table-cell>
          <table:table-cell table:number-columns-repeated="16368"/>
        </table:table-row>
        <table:table-row table:style-name="ro2">
          <table:table-cell office:value-type="float" office:value="15466616" table:style-name="ce3">
            <text:p>15466616</text:p>
          </table:table-cell>
          <table:table-cell office:value-type="string" table:style-name="ce3">
            <text:p>https://contrataciondelestado.es/wps/poc?uri=deeplink:detalle_licitacion&amp;idEvl=RyJ77BlhoKvyoM4us5k4v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505/24</text:p>
          </table:table-cell>
          <table:table-cell office:value-type="string" table:style-name="ce3">
            <text:p>Suministro Luminarias</text:p>
          </table:table-cell>
          <table:table-cell office:value-type="float" office:value="10462.18" table:style-name="ce3">
            <text:p>10462,18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26T00:00:00" table:style-name="ce4">
            <text:p>2024-04-26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STALACIONES ELECTRICAS AYUMAR, S.A.</text:p>
          </table:table-cell>
          <table:table-cell office:value-type="string" table:style-name="ce3">
            <text:p>A38205373</text:p>
          </table:table-cell>
          <table:table-cell office:value-type="float" office:value="10462.18" table:style-name="ce3">
            <text:p>10462,18</text:p>
          </table:table-cell>
          <table:table-cell office:value-type="float" office:value="11194.53" table:style-name="ce3">
            <text:p>11194,53</text:p>
          </table:table-cell>
          <table:table-cell table:number-columns-repeated="16368"/>
        </table:table-row>
        <table:table-row table:style-name="ro2">
          <table:table-cell office:value-type="float" office:value="15459900" table:style-name="ce3">
            <text:p>15459900</text:p>
          </table:table-cell>
          <table:table-cell office:value-type="string" table:style-name="ce3">
            <text:p>https://contrataciondelestado.es/wps/poc?uri=deeplink:detalle_licitacion&amp;idEvl=wcQhOqTMR7Q4NavIWzMcH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502/24</text:p>
          </table:table-cell>
          <table:table-cell office:value-type="string" table:style-name="ce3">
            <text:p>Servicio Protección de Datos</text:p>
          </table:table-cell>
          <table:table-cell office:value-type="float" office:value="3800" table:style-name="ce3">
            <text:p>38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30T00:00:00" table:style-name="ce4">
            <text:p>2024-04-30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DEPLUS CONSULTORES, S.L.</text:p>
          </table:table-cell>
          <table:table-cell office:value-type="string" table:style-name="ce3">
            <text:p>B06537609</text:p>
          </table:table-cell>
          <table:table-cell office:value-type="float" office:value="3800" table:style-name="ce3">
            <text:p>3800</text:p>
          </table:table-cell>
          <table:table-cell office:value-type="float" office:value="4066" table:style-name="ce3">
            <text:p>4066</text:p>
          </table:table-cell>
          <table:table-cell table:number-columns-repeated="16368"/>
        </table:table-row>
        <table:table-row table:style-name="ro2">
          <table:table-cell office:value-type="float" office:value="15459930" table:style-name="ce3">
            <text:p>15459930</text:p>
          </table:table-cell>
          <table:table-cell office:value-type="string" table:style-name="ce3">
            <text:p>https://contrataciondelestado.es/wps/poc?uri=deeplink:detalle_licitacion&amp;idEvl=DU1vCHcVA%2BqFlFRHfEzEa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335/24</text:p>
          </table:table-cell>
          <table:table-cell office:value-type="string" table:style-name="ce3">
            <text:p>Servicio de Consultoria y Mantenimiento</text:p>
          </table:table-cell>
          <table:table-cell office:value-type="float" office:value="12500" table:style-name="ce3">
            <text:p>125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5-02T00:00:00" table:style-name="ce4">
            <text:p>2024-05-02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NSPARENCIA CANARIA SOLUCIONES, S.L.</text:p>
          </table:table-cell>
          <table:table-cell office:value-type="string" table:style-name="ce3">
            <text:p>B56231319</text:p>
          </table:table-cell>
          <table:table-cell office:value-type="float" office:value="12500" table:style-name="ce3">
            <text:p>12500</text:p>
          </table:table-cell>
          <table:table-cell office:value-type="float" office:value="13375" table:style-name="ce3">
            <text:p>13375</text:p>
          </table:table-cell>
          <table:table-cell table:number-columns-repeated="16368"/>
        </table:table-row>
        <table:table-row table:style-name="ro2">
          <table:table-cell office:value-type="float" office:value="15459839" table:style-name="ce3">
            <text:p>15459839</text:p>
          </table:table-cell>
          <table:table-cell office:value-type="string" table:style-name="ce3">
            <text:p>https://contrataciondelestado.es/wps/poc?uri=deeplink:detalle_licitacion&amp;idEvl=Q7Zmz1bWb0WOUi78BmzhO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941/24</text:p>
          </table:table-cell>
          <table:table-cell office:value-type="string" table:style-name="ce3">
            <text:p>Servicio para la Redacción de Proyecto</text:p>
          </table:table-cell>
          <table:table-cell office:value-type="float" office:value="14995" table:style-name="ce3">
            <text:p>1499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5-15T00:00:00" table:style-name="ce4">
            <text:p>2024-05-15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ROVIAL CONSULTORES, S.L.</text:p>
          </table:table-cell>
          <table:table-cell office:value-type="string" table:style-name="ce3">
            <text:p>B38633806</text:p>
          </table:table-cell>
          <table:table-cell office:value-type="float" office:value="14995" table:style-name="ce3">
            <text:p>14995</text:p>
          </table:table-cell>
          <table:table-cell office:value-type="float" office:value="16044.65" table:style-name="ce3">
            <text:p>16044,65</text:p>
          </table:table-cell>
          <table:table-cell table:number-columns-repeated="16368"/>
        </table:table-row>
        <table:table-row table:style-name="ro2">
          <table:table-cell office:value-type="float" office:value="15459735" table:style-name="ce3">
            <text:p>15459735</text:p>
          </table:table-cell>
          <table:table-cell office:value-type="string" table:style-name="ce3">
            <text:p>https://contrataciondelestado.es/wps/poc?uri=deeplink:detalle_licitacion&amp;idEvl=N2e6EpNNpXtQFSeKCRun4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440/24</text:p>
          </table:table-cell>
          <table:table-cell office:value-type="string" table:style-name="ce3">
            <text:p>Servicio de Telecomunicaciones</text:p>
          </table:table-cell>
          <table:table-cell office:value-type="float" office:value="11117.31" table:style-name="ce3">
            <text:p>11117,31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6-19T00:00:00" table:style-name="ce4">
            <text:p>2024-06-1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CA ESPAÑA, SAU</text:p>
          </table:table-cell>
          <table:table-cell office:value-type="string" table:style-name="ce3">
            <text:p>A82018474</text:p>
          </table:table-cell>
          <table:table-cell office:value-type="float" office:value="11117.31" table:style-name="ce3">
            <text:p>11117,31</text:p>
          </table:table-cell>
          <table:table-cell office:value-type="float" office:value="11895.52" table:style-name="ce3">
            <text:p>11895,52</text:p>
          </table:table-cell>
          <table:table-cell table:number-columns-repeated="16368"/>
        </table:table-row>
        <table:table-row table:style-name="ro2">
          <table:table-cell office:value-type="float" office:value="15459799" table:style-name="ce3">
            <text:p>15459799</text:p>
          </table:table-cell>
          <table:table-cell office:value-type="string" table:style-name="ce3">
            <text:p>https://contrataciondelestado.es/wps/poc?uri=deeplink:detalle_licitacion&amp;idEvl=MKaEnAVe6C3L1rX3q%2FMAP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942/24</text:p>
          </table:table-cell>
          <table:table-cell office:value-type="string" table:style-name="ce3">
            <text:p>Servicios para Redacción de Proyecto</text:p>
          </table:table-cell>
          <table:table-cell office:value-type="float" office:value="13500" table:style-name="ce3">
            <text:p>135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6-25T00:00:00" table:style-name="ce4">
            <text:p>2024-06-25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AULT ARCHITECTURE PROJECTS ENGINEERING, S.L.</text:p>
          </table:table-cell>
          <table:table-cell office:value-type="string" table:style-name="ce3">
            <text:p>B06497143</text:p>
          </table:table-cell>
          <table:table-cell office:value-type="float" office:value="13500" table:style-name="ce3">
            <text:p>13500</text:p>
          </table:table-cell>
          <table:table-cell office:value-type="float" office:value="14445" table:style-name="ce3">
            <text:p>14445</text:p>
          </table:table-cell>
          <table:table-cell table:number-columns-repeated="16368"/>
        </table:table-row>
        <table:table-row table:style-name="ro2">
          <table:table-cell office:value-type="float" office:value="15459605" table:style-name="ce3">
            <text:p>15459605</text:p>
          </table:table-cell>
          <table:table-cell office:value-type="string" table:style-name="ce3">
            <text:p>https://contrataciondelestado.es/wps/poc?uri=deeplink:detalle_licitacion&amp;idEvl=REnE8KQlerqTylGzYmBF9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947/24</text:p>
          </table:table-cell>
          <table:table-cell office:value-type="string" table:style-name="ce3">
            <text:p>Gestión Evento Festivo</text:p>
          </table:table-cell>
          <table:table-cell office:value-type="float" office:value="6453" table:style-name="ce3">
            <text:p>6453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6-25T00:00:00" table:style-name="ce4">
            <text:p>2024-06-25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ARRETO CROWN SUPREME SERVICES 2022, S.L.</text:p>
          </table:table-cell>
          <table:table-cell office:value-type="string" table:style-name="ce3">
            <text:p>B09806100</text:p>
          </table:table-cell>
          <table:table-cell office:value-type="float" office:value="6453" table:style-name="ce3">
            <text:p>6453</text:p>
          </table:table-cell>
          <table:table-cell office:value-type="float" office:value="6904.71" table:style-name="ce3">
            <text:p>6904,71</text:p>
          </table:table-cell>
          <table:table-cell table:number-columns-repeated="16368"/>
        </table:table-row>
        <table:table-row table:style-name="ro2">
          <table:table-cell office:value-type="float" office:value="15467049" table:style-name="ce3">
            <text:p>15467049</text:p>
          </table:table-cell>
          <table:table-cell office:value-type="string" table:style-name="ce3">
            <text:p>https://contrataciondelestado.es/wps/poc?uri=deeplink:detalle_licitacion&amp;idEvl=1FmJuPVqPTI36J9Lctlsu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993/24</text:p>
          </table:table-cell>
          <table:table-cell office:value-type="string" table:style-name="ce3">
            <text:p>Servicio limpieza</text:p>
          </table:table-cell>
          <table:table-cell office:value-type="float" office:value="6360" table:style-name="ce3">
            <text:p>636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01T00:00:00" table:style-name="ce4">
            <text:p>2024-07-01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OMA CANARIAS, S.L.</text:p>
          </table:table-cell>
          <table:table-cell office:value-type="string" table:style-name="ce3">
            <text:p>B76774454</text:p>
          </table:table-cell>
          <table:table-cell office:value-type="float" office:value="6360" table:style-name="ce3">
            <text:p>6360</text:p>
          </table:table-cell>
          <table:table-cell office:value-type="float" office:value="6805.2" table:style-name="ce3">
            <text:p>6805,2</text:p>
          </table:table-cell>
          <table:table-cell table:number-columns-repeated="16368"/>
        </table:table-row>
        <table:table-row table:style-name="ro2">
          <table:table-cell office:value-type="float" office:value="15459595" table:style-name="ce3">
            <text:p>15459595</text:p>
          </table:table-cell>
          <table:table-cell office:value-type="string" table:style-name="ce3">
            <text:p>https://contrataciondelestado.es/wps/poc?uri=deeplink:detalle_licitacion&amp;idEvl=XGFcIZU7OW6S81gZFETWm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957/24</text:p>
          </table:table-cell>
          <table:table-cell office:value-type="string" table:style-name="ce3">
            <text:p>Gestión de Evento Festivo</text:p>
          </table:table-cell>
          <table:table-cell office:value-type="float" office:value="8544.5" table:style-name="ce3">
            <text:p>8544,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09T00:00:00" table:style-name="ce4">
            <text:p>2024-07-0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ARRETO CROWN SUPREME SERVICES 2022, S.L.</text:p>
          </table:table-cell>
          <table:table-cell office:value-type="string" table:style-name="ce3">
            <text:p>B09806100</text:p>
          </table:table-cell>
          <table:table-cell office:value-type="float" office:value="8544.5" table:style-name="ce3">
            <text:p>8544,5</text:p>
          </table:table-cell>
          <table:table-cell office:value-type="float" office:value="9142.6200000000008" table:style-name="ce3">
            <text:p>9142,62</text:p>
          </table:table-cell>
          <table:table-cell table:number-columns-repeated="16368"/>
        </table:table-row>
        <table:table-row table:style-name="ro2">
          <table:table-cell office:value-type="float" office:value="15467023" table:style-name="ce3">
            <text:p>15467023</text:p>
          </table:table-cell>
          <table:table-cell office:value-type="string" table:style-name="ce3">
            <text:p>https://contrataciondelestado.es/wps/poc?uri=deeplink:detalle_licitacion&amp;idEvl=5yX5XOQ2pwyHCIsjvJ3rh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126/24</text:p>
          </table:table-cell>
          <table:table-cell office:value-type="string" table:style-name="ce3">
            <text:p>Gestión Escuela de Verano</text:p>
          </table:table-cell>
          <table:table-cell office:value-type="float" office:value="14014" table:style-name="ce3">
            <text:p>14014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09T00:00:00" table:style-name="ce4">
            <text:p>2024-07-0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YOUR TEAM, S.L.</text:p>
          </table:table-cell>
          <table:table-cell office:value-type="string" table:style-name="ce3">
            <text:p>B76794551</text:p>
          </table:table-cell>
          <table:table-cell office:value-type="float" office:value="14014" table:style-name="ce3">
            <text:p>14014</text:p>
          </table:table-cell>
          <table:table-cell office:value-type="float" office:value="14994.98" table:style-name="ce3">
            <text:p>14994,98</text:p>
          </table:table-cell>
          <table:table-cell table:number-columns-repeated="16368"/>
        </table:table-row>
        <table:table-row table:style-name="ro2">
          <table:table-cell office:value-type="float" office:value="15466995" table:style-name="ce3">
            <text:p>15466995</text:p>
          </table:table-cell>
          <table:table-cell office:value-type="string" table:style-name="ce3">
            <text:p>https://contrataciondelestado.es/wps/poc?uri=deeplink:detalle_licitacion&amp;idEvl=8LWJbZtKdfazz8fXU2i3e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243/24</text:p>
          </table:table-cell>
          <table:table-cell office:value-type="string" table:style-name="ce3">
            <text:p>Redacción de Proyecto y D. de Obra</text:p>
          </table:table-cell>
          <table:table-cell office:value-type="float" office:value="12100" table:style-name="ce3">
            <text:p>121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09T00:00:00" table:style-name="ce4">
            <text:p>2024-07-0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OYECPAL INGENIERIA, S.L.</text:p>
          </table:table-cell>
          <table:table-cell office:value-type="string" table:style-name="ce3">
            <text:p>B76761188</text:p>
          </table:table-cell>
          <table:table-cell office:value-type="float" office:value="12100" table:style-name="ce3">
            <text:p>12100</text:p>
          </table:table-cell>
          <table:table-cell office:value-type="float" office:value="12947" table:style-name="ce3">
            <text:p>12947</text:p>
          </table:table-cell>
          <table:table-cell table:number-columns-repeated="16368"/>
        </table:table-row>
        <table:table-row table:style-name="ro2">
          <table:table-cell office:value-type="float" office:value="15466956" table:style-name="ce3">
            <text:p>15466956</text:p>
          </table:table-cell>
          <table:table-cell office:value-type="string" table:style-name="ce3">
            <text:p>https://contrataciondelestado.es/wps/poc?uri=deeplink:detalle_licitacion&amp;idEvl=FOXv5qffGqr5Rey58Yagpg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251/24</text:p>
          </table:table-cell>
          <table:table-cell office:value-type="string" table:style-name="ce3">
            <text:p>Redacción de Proyecto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09T00:00:00" table:style-name="ce4">
            <text:p>2024-07-0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OYECPAL INGENIERIA, S.L.</text:p>
          </table:table-cell>
          <table:table-cell office:value-type="string" table:style-name="ce3">
            <text:p>B76761188</text:p>
          </table:table-cell>
          <table:table-cell office:value-type="float" office:value="10000" table:style-name="ce3">
            <text:p>10000</text:p>
          </table:table-cell>
          <table:table-cell office:value-type="float" office:value="10700" table:style-name="ce3">
            <text:p>10700</text:p>
          </table:table-cell>
          <table:table-cell table:number-columns-repeated="16368"/>
        </table:table-row>
        <table:table-row table:style-name="ro2">
          <table:table-cell office:value-type="float" office:value="15466934" table:style-name="ce3">
            <text:p>15466934</text:p>
          </table:table-cell>
          <table:table-cell office:value-type="string" table:style-name="ce3">
            <text:p>https://contrataciondelestado.es/wps/poc?uri=deeplink:detalle_licitacion&amp;idEvl=w8%2F27POUy4MadbH3CysQu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253/24</text:p>
          </table:table-cell>
          <table:table-cell office:value-type="string" table:style-name="ce3">
            <text:p>Redacción de Proyecto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09T00:00:00" table:style-name="ce4">
            <text:p>2024-07-0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AN ANTONIO FRANCISCO GARCIA</text:p>
          </table:table-cell>
          <table:table-cell office:value-type="string" table:style-name="ce3">
            <text:p>42192338B</text:p>
          </table:table-cell>
          <table:table-cell office:value-type="float" office:value="10000" table:style-name="ce3">
            <text:p>10000</text:p>
          </table:table-cell>
          <table:table-cell office:value-type="float" office:value="10700" table:style-name="ce3">
            <text:p>10700</text:p>
          </table:table-cell>
          <table:table-cell table:number-columns-repeated="16368"/>
        </table:table-row>
        <table:table-row table:style-name="ro2">
          <table:table-cell office:value-type="float" office:value="15466847" table:style-name="ce3">
            <text:p>15466847</text:p>
          </table:table-cell>
          <table:table-cell office:value-type="string" table:style-name="ce3">
            <text:p>https://contrataciondelestado.es/wps/poc?uri=deeplink:detalle_licitacion&amp;idEvl=DYzEVXYlamT9pbnDwlaUlg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275/24</text:p>
          </table:table-cell>
          <table:table-cell office:value-type="string" table:style-name="ce3">
            <text:p>Redacción de Proyecto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09T00:00:00" table:style-name="ce4">
            <text:p>2024-07-0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ROVIAL CONSULTORES, S.L.</text:p>
          </table:table-cell>
          <table:table-cell office:value-type="string" table:style-name="ce3">
            <text:p>B38633806</text:p>
          </table:table-cell>
          <table:table-cell office:value-type="float" office:value="1800" table:style-name="ce3">
            <text:p>1800</text:p>
          </table:table-cell>
          <table:table-cell office:value-type="float" office:value="1926" table:style-name="ce3">
            <text:p>1926</text:p>
          </table:table-cell>
          <table:table-cell table:number-columns-repeated="16368"/>
        </table:table-row>
        <table:table-row table:style-name="ro2">
          <table:table-cell office:value-type="float" office:value="15466885" table:style-name="ce3">
            <text:p>15466885</text:p>
          </table:table-cell>
          <table:table-cell office:value-type="string" table:style-name="ce3">
            <text:p>https://contrataciondelestado.es/wps/poc?uri=deeplink:detalle_licitacion&amp;idEvl=DFAv25aplVOopEMYCmrbm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255/24</text:p>
          </table:table-cell>
          <table:table-cell office:value-type="string" table:style-name="ce3">
            <text:p>Redacción de Proyecto</text:p>
          </table:table-cell>
          <table:table-cell office:value-type="float" office:value="7996.91" table:style-name="ce3">
            <text:p>7996,91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10T00:00:00" table:style-name="ce4">
            <text:p>2024-07-10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COING SOLUCIONES, S.L.</text:p>
          </table:table-cell>
          <table:table-cell office:value-type="string" table:style-name="ce3">
            <text:p>B01979277</text:p>
          </table:table-cell>
          <table:table-cell office:value-type="float" office:value="7996.91" table:style-name="ce3">
            <text:p>7996,91</text:p>
          </table:table-cell>
          <table:table-cell office:value-type="float" office:value="8556.69" table:style-name="ce3">
            <text:p>8556,69</text:p>
          </table:table-cell>
          <table:table-cell table:number-columns-repeated="16368"/>
        </table:table-row>
        <table:table-row table:style-name="ro2">
          <table:table-cell office:value-type="float" office:value="15363550" table:style-name="ce3">
            <text:p>15363550</text:p>
          </table:table-cell>
          <table:table-cell office:value-type="string" table:style-name="ce3">
            <text:p>https://contrataciondelestado.es/wps/poc?uri=deeplink:detalle_licitacion&amp;idEvl=7%2BfyoKkxxRFWhbmkna2nX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986/24</text:p>
          </table:table-cell>
          <table:table-cell office:value-type="string" table:style-name="ce3">
            <text:p>Redacción de Proyecto de Ejecución Peatonalizacion Frente del Litoral Playa de Los Cancajos, Actuacion de Cohesión en Destino (ACD) actuacion 5, Ecoinsulas III del Plan Territorial de Canarias , convocatoria 2023, de la Inversión 1, Submedida 2, del Componente 14 del Plan de Recuperacion, Transformacion y Resiliencia financiado por la Union Europea Next <text:s/>Generation- EU.</text:p>
          </table:table-cell>
          <table:table-cell office:value-type="float" office:value="14975" table:style-name="ce3">
            <text:p>1497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15T00:00:00" table:style-name="ce4">
            <text:p>2024-07-15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TE: CARO&amp;MAÑOSO ARQUITECTOS ASOCIADOS, SLP y FERNÁNDEZ DUQUE &amp; ASOCIADOS ARQUITECTURA Y URBANISMO, SLP</text:p>
          </table:table-cell>
          <table:table-cell office:value-type="string" table:style-name="ce3">
            <text:p>U76712025</text:p>
          </table:table-cell>
          <table:table-cell office:value-type="float" office:value="14875" table:style-name="ce3">
            <text:p>14875</text:p>
          </table:table-cell>
          <table:table-cell office:value-type="float" office:value="15916.25" table:style-name="ce3">
            <text:p>15916,25</text:p>
          </table:table-cell>
          <table:table-cell table:number-columns-repeated="16368"/>
        </table:table-row>
        <table:table-row table:style-name="ro2">
          <table:table-cell office:value-type="float" office:value="15436356" table:style-name="ce3">
            <text:p>15436356</text:p>
          </table:table-cell>
          <table:table-cell office:value-type="string" table:style-name="ce3">
            <text:p>https://contrataciondelestado.es/wps/poc?uri=deeplink:detalle_licitacion&amp;idEvl=zzKvv5B6Jy7VGIpKDxgsA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130/24</text:p>
          </table:table-cell>
          <table:table-cell office:value-type="string" table:style-name="ce3">
            <text:p>Direccion de Obra y Coordinación de Seguridad y SAlud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17T00:00:00" table:style-name="ce4">
            <text:p>2024-07-17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NGEL CARMELO RAMOS MENDEZ</text:p>
          </table:table-cell>
          <table:table-cell office:value-type="string" table:style-name="ce3">
            <text:p>42166192Q</text:p>
          </table:table-cell>
          <table:table-cell office:value-type="float" office:value="3960" table:style-name="ce3">
            <text:p>3960</text:p>
          </table:table-cell>
          <table:table-cell office:value-type="float" office:value="4237.2" table:style-name="ce3">
            <text:p>4237,2</text:p>
          </table:table-cell>
          <table:table-cell table:number-columns-repeated="16368"/>
        </table:table-row>
        <table:table-row table:style-name="ro2">
          <table:table-cell office:value-type="float" office:value="15460053" table:style-name="ce3">
            <text:p>15460053</text:p>
          </table:table-cell>
          <table:table-cell office:value-type="string" table:style-name="ce3">
            <text:p>https://contrataciondelestado.es/wps/poc?uri=deeplink:detalle_licitacion&amp;idEvl=qdXgA1SaAzGqb7rCcv76B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614/24</text:p>
          </table:table-cell>
          <table:table-cell office:value-type="string" table:style-name="ce3">
            <text:p>Coordinación y Seguimiento de obras</text:p>
          </table:table-cell>
          <table:table-cell office:value-type="float" office:value="14018.69" table:style-name="ce3">
            <text:p>14018,69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23T00:00:00" table:style-name="ce4">
            <text:p>2024-07-23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MS INTELLIGENCE I.E.D., S.L.</text:p>
          </table:table-cell>
          <table:table-cell office:value-type="string" table:style-name="ce3">
            <text:p>B76739580</text:p>
          </table:table-cell>
          <table:table-cell office:value-type="float" office:value="14018.69" table:style-name="ce3">
            <text:p>14018,69</text:p>
          </table:table-cell>
          <table:table-cell office:value-type="float" office:value="15000" table:style-name="ce3">
            <text:p>15000</text:p>
          </table:table-cell>
          <table:table-cell table:number-columns-repeated="16368"/>
        </table:table-row>
        <table:table-row table:style-name="ro2">
          <table:table-cell office:value-type="float" office:value="15466868" table:style-name="ce3">
            <text:p>15466868</text:p>
          </table:table-cell>
          <table:table-cell office:value-type="string" table:style-name="ce3">
            <text:p>https://contrataciondelestado.es/wps/poc?uri=deeplink:detalle_licitacion&amp;idEvl=kmuRjQajR5lJ8Trn0ZPzL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256/24</text:p>
          </table:table-cell>
          <table:table-cell office:value-type="string" table:style-name="ce3">
            <text:p>Redacción de Proyecto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24T00:00:00" table:style-name="ce4">
            <text:p>2024-07-24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COING SOLUCIONES, S.L.</text:p>
          </table:table-cell>
          <table:table-cell office:value-type="string" table:style-name="ce3">
            <text:p>B01979277</text:p>
          </table:table-cell>
          <table:table-cell office:value-type="float" office:value="7500" table:style-name="ce3">
            <text:p>7500</text:p>
          </table:table-cell>
          <table:table-cell office:value-type="float" office:value="8025" table:style-name="ce3">
            <text:p>8025</text:p>
          </table:table-cell>
          <table:table-cell table:number-columns-repeated="16368"/>
        </table:table-row>
        <table:table-row table:style-name="ro2">
          <table:table-cell office:value-type="float" office:value="15459867" table:style-name="ce3">
            <text:p>15459867</text:p>
          </table:table-cell>
          <table:table-cell office:value-type="string" table:style-name="ce3">
            <text:p>https://contrataciondelestado.es/wps/poc?uri=deeplink:detalle_licitacion&amp;idEvl=qbUD0B0C1ak2wEhQbcAqug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938/24</text:p>
          </table:table-cell>
          <table:table-cell office:value-type="string" table:style-name="ce3">
            <text:p>Servicio para Redacción de Pliegos</text:p>
          </table:table-cell>
          <table:table-cell office:value-type="float" office:value="5451.03" table:style-name="ce3">
            <text:p>5451,03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29T00:00:00" table:style-name="ce4">
            <text:p>2024-07-2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RNANDO MARTINEZ BARONA FLORES</text:p>
          </table:table-cell>
          <table:table-cell office:value-type="string" table:style-name="ce3">
            <text:p>78696573A</text:p>
          </table:table-cell>
          <table:table-cell office:value-type="float" office:value="5451.03" table:style-name="ce3">
            <text:p>5451,03</text:p>
          </table:table-cell>
          <table:table-cell office:value-type="float" office:value="5832.6" table:style-name="ce3">
            <text:p>5832,6</text:p>
          </table:table-cell>
          <table:table-cell table:number-columns-repeated="16368"/>
        </table:table-row>
        <table:table-row table:style-name="ro2">
          <table:table-cell office:value-type="float" office:value="15427768" table:style-name="ce3">
            <text:p>15427768</text:p>
          </table:table-cell>
          <table:table-cell office:value-type="string" table:style-name="ce3">
            <text:p>https://contrataciondelestado.es/wps/poc?uri=deeplink:detalle_licitacion&amp;idEvl=7Jo4Tg284uA7%2B9FIQYNje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128/24</text:p>
          </table:table-cell>
          <table:table-cell office:value-type="string" table:style-name="ce3">
            <text:p>Direccion de Obra del Proyecto Urbanización Peatonal en Torno a Las Salinas de Los Cancajos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31T00:00:00" table:style-name="ce4">
            <text:p>2024-07-31 00:00: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ANESSA PEREZ GONZALEZ</text:p>
          </table:table-cell>
          <table:table-cell office:value-type="string" table:style-name="ce3">
            <text:p>42191597Y</text:p>
          </table:table-cell>
          <table:table-cell office:value-type="float" office:value="12950" table:style-name="ce3">
            <text:p>12950</text:p>
          </table:table-cell>
          <table:table-cell office:value-type="float" office:value="13856.5" table:style-name="ce3">
            <text:p>13856,5</text:p>
          </table:table-cell>
          <table:table-cell table:number-columns-repeated="16368"/>
        </table:table-row>
        <table:table-row table:style-name="ro2">
          <table:table-cell office:value-type="float" office:value="15427702" table:style-name="ce3">
            <text:p>15427702</text:p>
          </table:table-cell>
          <table:table-cell office:value-type="string" table:style-name="ce3">
            <text:p>https://contrataciondelestado.es/wps/poc?uri=deeplink:detalle_licitacion&amp;idEvl=J2GgWvgM%2BxwmMOlAXxDEj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140/24</text:p>
          </table:table-cell>
          <table:table-cell office:value-type="string" table:style-name="ce3">
            <text:p>Direccion de ejecucion y Coordinacion de Seguridad y Salud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31T00:00:00" table:style-name="ce4">
            <text:p>2024-07-31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DAN MACHIN HERRERA</text:p>
          </table:table-cell>
          <table:table-cell office:value-type="string" table:style-name="ce3">
            <text:p>42192358P</text:p>
          </table:table-cell>
          <table:table-cell office:value-type="float" office:value="10999" table:style-name="ce3">
            <text:p>10999</text:p>
          </table:table-cell>
          <table:table-cell office:value-type="float" office:value="11768.93" table:style-name="ce3">
            <text:p>11768,93</text:p>
          </table:table-cell>
          <table:table-cell table:number-columns-repeated="16368"/>
        </table:table-row>
        <table:table-row table:style-name="ro2">
          <table:table-cell office:value-type="float" office:value="15466810" table:style-name="ce3">
            <text:p>15466810</text:p>
          </table:table-cell>
          <table:table-cell office:value-type="string" table:style-name="ce3">
            <text:p>https://contrataciondelestado.es/wps/poc?uri=deeplink:detalle_licitacion&amp;idEvl=JyGlAKyKLuc%2Bk2oCbDosI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704/24</text:p>
          </table:table-cell>
          <table:table-cell office:value-type="string" table:style-name="ce3">
            <text:p>Gestión Página Web</text:p>
          </table:table-cell>
          <table:table-cell office:value-type="float" office:value="8971.9599999999991" table:style-name="ce3">
            <text:p>8971,96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8-01T00:00:00" table:style-name="ce4">
            <text:p>2024-08-01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OK LIKE BROTHERS, S.L.</text:p>
          </table:table-cell>
          <table:table-cell office:value-type="string" table:style-name="ce3">
            <text:p>B10638245</text:p>
          </table:table-cell>
          <table:table-cell office:value-type="float" office:value="8971.9599999999991" table:style-name="ce3">
            <text:p>8971,96</text:p>
          </table:table-cell>
          <table:table-cell office:value-type="float" office:value="9600" table:style-name="ce3">
            <text:p>9600</text:p>
          </table:table-cell>
          <table:table-cell table:number-columns-repeated="16368"/>
        </table:table-row>
        <table:table-row table:style-name="ro2">
          <table:table-cell office:value-type="float" office:value="15466740" table:style-name="ce3">
            <text:p>15466740</text:p>
          </table:table-cell>
          <table:table-cell office:value-type="string" table:style-name="ce3">
            <text:p>https://contrataciondelestado.es/wps/poc?uri=deeplink:detalle_licitacion&amp;idEvl=7jJKrFAqAITLIx6q1oPaMg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796/24</text:p>
          </table:table-cell>
          <table:table-cell office:value-type="string" table:style-name="ce3">
            <text:p>Gestión de Evento Festivo</text:p>
          </table:table-cell>
          <table:table-cell office:value-type="float" office:value="9345.7900000000009" table:style-name="ce3">
            <text:p>9345,79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8-01T00:00:00" table:style-name="ce4">
            <text:p>2024-08-01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RAZON DEL ATLANTICO A.I.E.</text:p>
          </table:table-cell>
          <table:table-cell office:value-type="string" table:style-name="ce3">
            <text:p>V44978179</text:p>
          </table:table-cell>
          <table:table-cell office:value-type="float" office:value="9345.7900000000009" table:style-name="ce3">
            <text:p>9345,79</text:p>
          </table:table-cell>
          <table:table-cell office:value-type="float" office:value="10000" table:style-name="ce3">
            <text:p>10000</text:p>
          </table:table-cell>
          <table:table-cell table:number-columns-repeated="16368"/>
        </table:table-row>
        <table:table-row table:style-name="ro2">
          <table:table-cell office:value-type="float" office:value="15466768" table:style-name="ce3">
            <text:p>15466768</text:p>
          </table:table-cell>
          <table:table-cell office:value-type="string" table:style-name="ce3">
            <text:p>https://contrataciondelestado.es/wps/poc?uri=deeplink:detalle_licitacion&amp;idEvl=jso7GgjCObdeKgd8LfVV9g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734/24</text:p>
          </table:table-cell>
          <table:table-cell office:value-type="string" table:style-name="ce3">
            <text:p>Restión Redes Sociales</text:p>
          </table:table-cell>
          <table:table-cell office:value-type="float" office:value="8500" table:style-name="ce3">
            <text:p>85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8-02T00:00:00" table:style-name="ce4">
            <text:p>2024-08-02 00:00: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IGUEL LORES RIVERO</text:p>
          </table:table-cell>
          <table:table-cell office:value-type="string" table:style-name="ce3">
            <text:p>42198679G</text:p>
          </table:table-cell>
          <table:table-cell office:value-type="float" office:value="8500" table:style-name="ce3">
            <text:p>8500</text:p>
          </table:table-cell>
          <table:table-cell office:value-type="float" office:value="8500" table:style-name="ce3">
            <text:p>8500</text:p>
          </table:table-cell>
          <table:table-cell table:number-columns-repeated="16368"/>
        </table:table-row>
        <table:table-row table:style-name="ro2">
          <table:table-cell office:value-type="float" office:value="15466754" table:style-name="ce3">
            <text:p>15466754</text:p>
          </table:table-cell>
          <table:table-cell office:value-type="string" table:style-name="ce3">
            <text:p>https://contrataciondelestado.es/wps/poc?uri=deeplink:detalle_licitacion&amp;idEvl=QcpeMWoQ7HHi0Kd8%2Brcp6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790/24</text:p>
          </table:table-cell>
          <table:table-cell office:value-type="string" table:style-name="ce3">
            <text:p>Servicio para Realización de Estudio Geotécnico</text:p>
          </table:table-cell>
          <table:table-cell office:value-type="float" office:value="5748.8" table:style-name="ce3">
            <text:p>5748,8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8-02T00:00:00" table:style-name="ce4">
            <text:p>2024-08-02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STUDIOS DE SUELO Y OBRAS CANARIAS (ESOCAN), S.L.</text:p>
          </table:table-cell>
          <table:table-cell office:value-type="string" table:style-name="ce3">
            <text:p>B35663285</text:p>
          </table:table-cell>
          <table:table-cell office:value-type="float" office:value="5748.8" table:style-name="ce3">
            <text:p>5748,8</text:p>
          </table:table-cell>
          <table:table-cell office:value-type="float" office:value="6151.22" table:style-name="ce3">
            <text:p>6151,22</text:p>
          </table:table-cell>
          <table:table-cell table:number-columns-repeated="16368"/>
        </table:table-row>
        <table:table-row table:style-name="ro2">
          <table:table-cell table:number-columns-repeated="15" table:style-name="ce1"/>
          <table:table-cell office:value-type="float" office:value="405388.83999999991" table:formula="of:=SUM([.P3:.P44])" table:style-name="ce1">
            <text:p>405388,8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Nº de contratos</text:p>
          </table:table-cell>
          <table:table-cell office:value-type="string" table:style-name="ce3">
            <text:p>Tipo de tramitación</text:p>
          </table:table-cell>
          <table:table-cell office:value-type="string" table:style-name="ce3">
            <text:p>Importe total</text:p>
          </table:table-cell>
          <table:table-cell office:value-type="string" table:style-name="ce3">
            <text:p>Servicios<text:s/></text:p>
          </table:table-cell>
          <table:table-cell office:value-type="string" table:style-name="ce3">
            <text:p>Suministros<text:s/></text:p>
          </table:table-cell>
          <table:table-cell office:value-type="string" table:style-name="ce3">
            <text:p>Obras</text:p>
          </table:table-cell>
          <table:table-cell table:number-columns-repeated="16378" table:style-name="ce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Tramitación ordinaria.<text:s/></text:p>
          </table:table-cell>
          <table:table-cell office:value-type="currency" office:value="405388.84" table:style-name="ce6">
            <text:p>405.388,84 €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Primer_trimestre" table:style-name="ta1">
        <table:table-column table:style-name="co10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2">
          <table:table-cell office:value-type="string" table:style-name="ce2">
            <text:p>Identificador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Vigente/Anulada/Archivad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Fecha del acuer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68"/>
        </table:table-row>
        <table:table-row table:style-name="ro2">
          <table:table-cell office:value-type="float" office:value="14803999" table:style-name="ce3">
            <text:p>14803999</text:p>
          </table:table-cell>
          <table:table-cell office:value-type="string" table:style-name="ce3">
            <text:p>https://contrataciondelestado.es/wps/poc?uri=deeplink:detalle_licitacion&amp;idEvl=Trbs1s3S%2BH%2Fs%2BnLj3vAg5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56/2024</text:p>
          </table:table-cell>
          <table:table-cell office:value-type="string" table:style-name="ce3">
            <text:p>Servicio para organización de Evento Festivo de Carnavales</text:p>
          </table:table-cell>
          <table:table-cell office:value-type="float" office:value="11466" table:style-name="ce3">
            <text:p>11466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1-23T00:00:00" table:style-name="ce4">
            <text:p>2024-01-23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CAN EVENTS, S.L.</text:p>
          </table:table-cell>
          <table:table-cell office:value-type="string" table:style-name="ce3">
            <text:p>B76645365</text:p>
          </table:table-cell>
          <table:table-cell office:value-type="float" office:value="11466" table:style-name="ce3">
            <text:p>11466</text:p>
          </table:table-cell>
          <table:table-cell office:value-type="float" office:value="12268.62" table:style-name="ce3">
            <text:p>12268,62</text:p>
          </table:table-cell>
          <table:table-cell table:number-columns-repeated="16368"/>
        </table:table-row>
        <table:table-row table:style-name="ro2">
          <table:table-cell office:value-type="float" office:value="14803974" table:style-name="ce3">
            <text:p>14803974</text:p>
          </table:table-cell>
          <table:table-cell office:value-type="string" table:style-name="ce3">
            <text:p>https://contrataciondelestado.es/wps/poc?uri=deeplink:detalle_licitacion&amp;idEvl=3Phe6SnLDU3E6P%2FuLemXR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980/2024</text:p>
          </table:table-cell>
          <table:table-cell office:value-type="string" table:style-name="ce3">
            <text:p>Servicio para Reparación de Instalaciones de Gas en Musal, Las Salinas</text:p>
          </table:table-cell>
          <table:table-cell office:value-type="float" office:value="5300" table:style-name="ce3">
            <text:p>53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1-23T00:00:00" table:style-name="ce4">
            <text:p>2024-01-23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DRO EVELIO LEAL CONCEPCION</text:p>
          </table:table-cell>
          <table:table-cell office:value-type="string" table:style-name="ce3">
            <text:p>42024023X</text:p>
          </table:table-cell>
          <table:table-cell office:value-type="float" office:value="5300" table:style-name="ce3">
            <text:p>5300</text:p>
          </table:table-cell>
          <table:table-cell office:value-type="float" office:value="5671" table:style-name="ce3">
            <text:p>5671</text:p>
          </table:table-cell>
          <table:table-cell table:number-columns-repeated="16368"/>
        </table:table-row>
        <table:table-row table:style-name="ro2">
          <table:table-cell office:value-type="float" office:value="14803944" table:style-name="ce3">
            <text:p>14803944</text:p>
          </table:table-cell>
          <table:table-cell office:value-type="string" table:style-name="ce3">
            <text:p>https://contrataciondelestado.es/wps/poc?uri=deeplink:detalle_licitacion&amp;idEvl=GOTPWQKIQ%2Fr10HRJw8TEn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023/2024</text:p>
          </table:table-cell>
          <table:table-cell office:value-type="string" table:style-name="ce3">
            <text:p>Servicio para la Promoción y Organización del Duatlon Breña Baja 2024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2-23T00:00:00" table:style-name="ce4">
            <text:p>2024-02-23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ES EMES MIGUEL MARTIN MATOS, S.L.</text:p>
          </table:table-cell>
          <table:table-cell office:value-type="string" table:style-name="ce3">
            <text:p>B88268172</text:p>
          </table:table-cell>
          <table:table-cell office:value-type="float" office:value="7000" table:style-name="ce3">
            <text:p>7000</text:p>
          </table:table-cell>
          <table:table-cell office:value-type="float" office:value="7490" table:style-name="ce3">
            <text:p>7490</text:p>
          </table:table-cell>
          <table:table-cell table:number-columns-repeated="16368"/>
        </table:table-row>
        <table:table-row table:style-name="ro2">
          <table:table-cell office:value-type="float" office:value="14803896" table:style-name="ce3">
            <text:p>14803896</text:p>
          </table:table-cell>
          <table:table-cell office:value-type="string" table:style-name="ce3">
            <text:p>https://contrataciondelestado.es/wps/poc?uri=deeplink:detalle_licitacion&amp;idEvl=K8jFFPsGr4uzz8fXU2i3e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42/2024</text:p>
          </table:table-cell>
          <table:table-cell office:value-type="string" table:style-name="ce3">
            <text:p>Control de Análisis de Agua Potable y Seguimiento SINAC</text:p>
          </table:table-cell>
          <table:table-cell office:value-type="float" office:value="14975.72" table:style-name="ce3">
            <text:p>14975,72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3-12T00:00:00" table:style-name="ce4">
            <text:p>2024-03-12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NARAGUA CONCESIONES, S.A.</text:p>
          </table:table-cell>
          <table:table-cell office:value-type="string" table:style-name="ce3">
            <text:p>A76624345</text:p>
          </table:table-cell>
          <table:table-cell office:value-type="float" office:value="14975.72" table:style-name="ce3">
            <text:p>14975,72</text:p>
          </table:table-cell>
          <table:table-cell office:value-type="float" office:value="16024.02" table:style-name="ce3">
            <text:p>16024,02</text:p>
          </table:table-cell>
          <table:table-cell table:number-columns-repeated="16368"/>
        </table:table-row>
        <table:table-row table:style-name="ro2">
          <table:table-cell office:value-type="float" office:value="14803637" table:style-name="ce3">
            <text:p>14803637</text:p>
          </table:table-cell>
          <table:table-cell office:value-type="string" table:style-name="ce5">
            <text:p><text:a xlink:href="https://contrataciondelestado.es/wps/poc?uri=deeplink:detalle_licitacion&amp;idEvl=J%2BR%2Bszwe%2FiRVkTabT%2FRM8A%3D%3D">https://contrataciondelestado.es/wps/poc?uri=deeplink:detalle_licitacion&amp;idEvl=J%2BR%2Bszwe%2FiRVkTabT%2FRM8A%3D%3D</text:a>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50/2024</text:p>
          </table:table-cell>
          <table:table-cell office:value-type="string" table:style-name="ce3">
            <text:p>Dirección de Ejecución y Coordinación de Seguridad y Salud de la Obra "Acondicionamiento Interior e Instalaciones de Edificación Existente para Adaptación a Espacio de Usos Múltiples y Ampliación Centro de Día Las Ledas"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3-12T00:00:00" table:style-name="ce4">
            <text:p>2024-03-12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GNACIO LANG-LENTON BARRERA</text:p>
          </table:table-cell>
          <table:table-cell office:value-type="string" table:style-name="ce3">
            <text:p>78491799K</text:p>
          </table:table-cell>
          <table:table-cell office:value-type="float" office:value="6000" table:style-name="ce3">
            <text:p>6000</text:p>
          </table:table-cell>
          <table:table-cell office:value-type="float" office:value="6420" table:style-name="ce3">
            <text:p>6420</text:p>
          </table:table-cell>
          <table:table-cell table:number-columns-repeated="16368"/>
        </table:table-row>
        <table:table-row table:style-name="ro2">
          <table:table-cell office:value-type="float" office:value="14803694" table:style-name="ce3">
            <text:p>14803694</text:p>
          </table:table-cell>
          <table:table-cell office:value-type="string" table:style-name="ce3">
            <text:p>https://contrataciondelestado.es/wps/poc?uri=deeplink:detalle_licitacion&amp;idEvl=jTjdFlITLlM2wEhQbcAqug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49/2024</text:p>
          </table:table-cell>
          <table:table-cell office:value-type="string" table:style-name="ce3">
            <text:p>Dirección de Obra el P. "Acondicionamiento Interior e Instalaciones de Edificación Existente para adaptación a Espacios de Usos Multiples y Ampliación Centro de Día Las Ledas"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3-13T00:00:00" table:style-name="ce4">
            <text:p>2024-03-13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ARAY GONZALEZ ALVAREZ</text:p>
          </table:table-cell>
          <table:table-cell office:value-type="string" table:style-name="ce3">
            <text:p>42195575M</text:p>
          </table:table-cell>
          <table:table-cell office:value-type="float" office:value="11000" table:style-name="ce3">
            <text:p>11000</text:p>
          </table:table-cell>
          <table:table-cell office:value-type="float" office:value="11770" table:style-name="ce3">
            <text:p>11770</text:p>
          </table:table-cell>
          <table:table-cell table:number-columns-repeated="16368"/>
        </table:table-row>
        <table:table-row table:style-name="ro2">
          <table:table-cell office:value-type="float" office:value="14803611" table:style-name="ce3">
            <text:p>14803611</text:p>
          </table:table-cell>
          <table:table-cell office:value-type="string" table:style-name="ce3">
            <text:p>https://contrataciondelestado.es/wps/poc?uri=deeplink:detalle_licitacion&amp;idEvl=ofGtT5nkDaF%2FR5QFTlaM4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886/2024</text:p>
          </table:table-cell>
          <table:table-cell office:value-type="string" table:style-name="ce3">
            <text:p>Mantenimiento Campo de Fútbol</text:p>
          </table:table-cell>
          <table:table-cell office:value-type="float" office:value="14999" table:style-name="ce3">
            <text:p>14999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3-13T00:00:00" table:style-name="ce4">
            <text:p>2024-03-13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IGUEL ANGEL CASTAÑEDA FAJARDO</text:p>
          </table:table-cell>
          <table:table-cell office:value-type="string" table:style-name="ce3">
            <text:p>42160691N</text:p>
          </table:table-cell>
          <table:table-cell office:value-type="float" office:value="14999" table:style-name="ce3">
            <text:p>14999</text:p>
          </table:table-cell>
          <table:table-cell office:value-type="float" office:value="14999" table:style-name="ce3">
            <text:p>14999</text:p>
          </table:table-cell>
          <table:table-cell table:number-columns-repeated="16368"/>
        </table:table-row>
        <table:table-row table:style-name="ro2">
          <table:table-cell office:value-type="float" office:value="14803749" table:style-name="ce3">
            <text:p>14803749</text:p>
          </table:table-cell>
          <table:table-cell office:value-type="string" table:style-name="ce3">
            <text:p>https://contrataciondelestado.es/wps/poc?uri=deeplink:detalle_licitacion&amp;idEvl=eXMHFStON19QFSeKCRun4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44/2024</text:p>
          </table:table-cell>
          <table:table-cell office:value-type="string" table:style-name="ce3">
            <text:p>Redacción, Implantación y Asesoramiento de Memorias y Planes de Seguridad o Autoprotección para Actividades que se lleven a cabo desde el Ayuntamiento de Breña Baja</text:p>
          </table:table-cell>
          <table:table-cell office:value-type="float" office:value="14953.27" table:style-name="ce3">
            <text:p>14953,27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3-18T00:00:00" table:style-name="ce4">
            <text:p>2024-03-18 00:00: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RANCISCO JOSE HERNANDEZ RIVERO</text:p>
          </table:table-cell>
          <table:table-cell office:value-type="string" table:style-name="ce3">
            <text:p>78556833B</text:p>
          </table:table-cell>
          <table:table-cell office:value-type="float" office:value="14890" table:style-name="ce3">
            <text:p>14890</text:p>
          </table:table-cell>
          <table:table-cell office:value-type="float" office:value="15932.3" table:style-name="ce3">
            <text:p>15932,3</text:p>
          </table:table-cell>
          <table:table-cell table:number-columns-repeated="16368"/>
        </table:table-row>
        <table:table-row table:style-name="ro2">
          <table:table-cell office:value-type="float" office:value="14803554" table:style-name="ce3">
            <text:p>14803554</text:p>
          </table:table-cell>
          <table:table-cell office:value-type="string" table:style-name="ce3">
            <text:p>https://contrataciondelestado.es/wps/poc?uri=deeplink:detalle_licitacion&amp;idEvl=226m8blwviyLAncw3qdZk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657/2024</text:p>
          </table:table-cell>
          <table:table-cell office:value-type="string" table:style-name="ce3">
            <text:p>Servicio Formación On-Line Breña Baja</text:p>
          </table:table-cell>
          <table:table-cell office:value-type="float" office:value="3019" table:style-name="ce3">
            <text:p>3019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3-20T00:00:00" table:style-name="ce4">
            <text:p>2024-03-20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UPO SONFORSA, ANALISIS, DESARROLLO Y FORMACIÓN, S.L.</text:p>
          </table:table-cell>
          <table:table-cell office:value-type="string" table:style-name="ce3">
            <text:p>A81955874</text:p>
          </table:table-cell>
          <table:table-cell office:value-type="float" office:value="3019" table:style-name="ce3">
            <text:p>3019</text:p>
          </table:table-cell>
          <table:table-cell office:value-type="float" office:value="3019" table:style-name="ce3">
            <text:p>3019</text:p>
          </table:table-cell>
          <table:table-cell table:number-columns-repeated="16368"/>
        </table:table-row>
        <table:table-row table:style-name="ro2">
          <table:table-cell table:number-columns-repeated="15" table:style-name="ce1"/>
          <table:table-cell office:value-type="float" office:value="93593.94" table:formula="of:=SUM([.P2:.P10])" table:style-name="ce1">
            <text:p>93593,9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Nº de contratos</text:p>
          </table:table-cell>
          <table:table-cell office:value-type="string" table:style-name="ce3">
            <text:p>Tipo de tramitación</text:p>
          </table:table-cell>
          <table:table-cell office:value-type="string" table:style-name="ce3">
            <text:p>Importe total</text:p>
          </table:table-cell>
          <table:table-cell office:value-type="string" table:style-name="ce3">
            <text:p>Servicios<text:s/></text:p>
          </table:table-cell>
          <table:table-cell office:value-type="string" table:style-name="ce3">
            <text:p>Suministros<text:s/></text:p>
          </table:table-cell>
          <table:table-cell office:value-type="string" table:style-name="ce3">
            <text:p>Obras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Tramitación ordinaria.<text:s/></text:p>
          </table:table-cell>
          <table:table-cell office:value-type="currency" office:value="93593.94" table:style-name="ce6">
            <text:p>93.593,94 €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Segundo_trimestre" table:style-name="ta1">
        <table:table-column table:style-name="co14" table:default-cell-style-name="ce1"/>
        <table:table-column table:style-name="co15" table:default-cell-style-name="ce1"/>
        <table:table-column table:style-name="co14" table:number-columns-repeated="3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3" table:default-cell-style-name="ce1"/>
        <table:table-column table:style-name="co18" table:default-cell-style-name="ce1"/>
        <table:table-column table:style-name="co14" table:number-columns-repeated="16372" table:default-cell-style-name="ce1"/>
        <table:table-row table:style-name="ro2">
          <table:table-cell office:value-type="string" table:style-name="ce2">
            <text:p>Identificador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Vigente/Anulada/Archivad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Fecha del acuer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68"/>
        </table:table-row>
        <table:table-row table:style-name="ro2">
          <table:table-cell office:value-type="float" office:value="14803489" table:style-name="ce3">
            <text:p>14803489</text:p>
          </table:table-cell>
          <table:table-cell office:value-type="string" table:style-name="ce3">
            <text:p>https://contrataciondelestado.es/wps/poc?uri=deeplink:detalle_licitacion&amp;idEvl=zFjNhB15AoxQFSeKCRun4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820/2024</text:p>
          </table:table-cell>
          <table:table-cell office:value-type="string" table:style-name="ce3">
            <text:p>Servicio para la Redacción de Pliegos para Licitaciones Financiadas con Fondos Next Generation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11T00:00:00" table:style-name="ce4">
            <text:p>2024-04-11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MS INTELLIGENCE I.E.D., S.L.</text:p>
          </table:table-cell>
          <table:table-cell office:value-type="string" table:style-name="ce3">
            <text:p>B76739580</text:p>
          </table:table-cell>
          <table:table-cell office:value-type="float" office:value="6000" table:style-name="ce3">
            <text:p>6000</text:p>
          </table:table-cell>
          <table:table-cell office:value-type="float" office:value="6420" table:style-name="ce3">
            <text:p>6420</text:p>
          </table:table-cell>
          <table:table-cell table:number-columns-repeated="16368"/>
        </table:table-row>
        <table:table-row table:style-name="ro2">
          <table:table-cell office:value-type="float" office:value="15459989" table:style-name="ce3">
            <text:p>15459989</text:p>
          </table:table-cell>
          <table:table-cell office:value-type="string" table:style-name="ce3">
            <text:p>https://contrataciondelestado.es/wps/poc?uri=deeplink:detalle_licitacion&amp;idEvl=4J1reubGq%2FYaF6cS8TCh%2F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990/24</text:p>
          </table:table-cell>
          <table:table-cell office:value-type="string" table:style-name="ce3">
            <text:p>Actualización Proyecto de Urbanización</text:p>
          </table:table-cell>
          <table:table-cell office:value-type="float" office:value="5950" table:style-name="ce3">
            <text:p>595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11T00:00:00" table:style-name="ce4">
            <text:p>2024-04-11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TE: CARO&amp;MAÑOSO ARQUITECTOS ASOCIADOS, SLP y FERNÁNDEZ DUQUE &amp; ASOCIADOS ARQUITECTURA Y URBANISMO, SLP</text:p>
          </table:table-cell>
          <table:table-cell office:value-type="string" table:style-name="ce3">
            <text:p>U76712025</text:p>
          </table:table-cell>
          <table:table-cell office:value-type="float" office:value="5950" table:style-name="ce3">
            <text:p>5950</text:p>
          </table:table-cell>
          <table:table-cell office:value-type="float" office:value="6366.5" table:style-name="ce3">
            <text:p>6366,5</text:p>
          </table:table-cell>
          <table:table-cell table:number-columns-repeated="16368"/>
        </table:table-row>
        <table:table-row table:style-name="ro2">
          <table:table-cell office:value-type="float" office:value="14730318" table:style-name="ce3">
            <text:p>14730318</text:p>
          </table:table-cell>
          <table:table-cell office:value-type="string" table:style-name="ce3">
            <text:p>https://contrataciondelestado.es/wps/poc?uri=deeplink:detalle_licitacion&amp;idEvl=4CLzODsv%2FExt5r0ngvMet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559/2024</text:p>
          </table:table-cell>
          <table:table-cell office:value-type="string" table:style-name="ce3">
            <text:p>Redacción Proyecto, Dirección de Obra y Coordinación de Seguridad y Salud del Proyecto denominado “Instalación Solar Fotovoltaica de Autoconsumo conectada a red sin acumulación en CEIP San Antonio de Breña Baja.”, PR-D5000-2021-002908. Programa DUS 5000. <text:s/>(Programa de Regeneración y Reto Demográfico del Plan de Recuperación, Transformación y Resiliencia.) Financiado por la U.E. con Fondos Next Generation EU <text:s/>Ministerio para la Transición Ecologica y Reto Demográfico - IDAE)</text:p>
          </table:table-cell>
          <table:table-cell office:value-type="float" office:value="5981.31" table:style-name="ce3">
            <text:p>5981,31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12T00:00:00" table:style-name="ce4">
            <text:p>2024-04-12 00:00:0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ICTOR MANUEL CABRERA ALONSO</text:p>
          </table:table-cell>
          <table:table-cell office:value-type="string" table:style-name="ce3">
            <text:p>42196947C</text:p>
          </table:table-cell>
          <table:table-cell office:value-type="float" office:value="5900" table:style-name="ce3">
            <text:p>5900</text:p>
          </table:table-cell>
          <table:table-cell office:value-type="float" office:value="6313" table:style-name="ce3">
            <text:p>6313</text:p>
          </table:table-cell>
          <table:table-cell table:number-columns-repeated="16368"/>
        </table:table-row>
        <table:table-row table:style-name="ro2">
          <table:table-cell office:value-type="float" office:value="14738983" table:style-name="ce3">
            <text:p>14738983</text:p>
          </table:table-cell>
          <table:table-cell office:value-type="string" table:style-name="ce3">
            <text:p>https://contrataciondelestado.es/wps/poc?uri=deeplink:detalle_licitacion&amp;idEvl=d8YgRfnra2HN3k3tjedSG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607/2024</text:p>
          </table:table-cell>
          <table:table-cell office:value-type="string" table:style-name="ce3">
            <text:p>Redacción Proyecto, Dirección de Obra y Coordinación de Seguridad y Salud del Proyecto “Instalación Solar Fotovoltaica de Autoconsumo conectada a red sin acumulación en Oficinas Municipales de Breña Baja.”, PR-D5000-2021-002906”, Programa DUS 5000. <text:s/>(Programa de Regeneración y Reto Demográfico del Plan de Recuperación, Transformación y Resiliencia). Financiado por la U.E. con Fondos Next Generation EU. Ministerio para la Transición Ecológica y Reto Demográfico – IDAE)</text:p>
          </table:table-cell>
          <table:table-cell office:value-type="float" office:value="5233.6400000000003" table:style-name="ce3">
            <text:p>5233,64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12T00:00:00" table:style-name="ce4">
            <text:p>2024-04-12 00:00: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DAN PIÑERO RODRIGUEZ</text:p>
          </table:table-cell>
          <table:table-cell office:value-type="string" table:style-name="ce3">
            <text:p>42197439Y</text:p>
          </table:table-cell>
          <table:table-cell office:value-type="float" office:value="5070" table:style-name="ce3">
            <text:p>5070</text:p>
          </table:table-cell>
          <table:table-cell office:value-type="float" office:value="5424.9" table:style-name="ce3">
            <text:p>5424,9</text:p>
          </table:table-cell>
          <table:table-cell table:number-columns-repeated="16368"/>
        </table:table-row>
        <table:table-row table:style-name="ro2">
          <table:table-cell office:value-type="float" office:value="14738968" table:style-name="ce3">
            <text:p>14738968</text:p>
          </table:table-cell>
          <table:table-cell office:value-type="string" table:style-name="ce3">
            <text:p>https://contrataciondelestado.es/wps/poc?uri=deeplink:detalle_licitacion&amp;idEvl=mp0zRZdJtytVq4S9zvaQp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608/2024</text:p>
          </table:table-cell>
          <table:table-cell office:value-type="string" table:style-name="ce3">
            <text:p>Red. Proy, D. O. y Coord de Seg y Salud del Proy Inst Solar Fotovolt de Autoconsumo conectada a red sin acum. en C. de Día Las Ledas, PR-D5000-2021-002905. Programa DUS 5000. Prog. de Regeneración y Reto Demográfico del Plan de Recuperación, Transformación y Resiliencia. Financiado por U.E. Fondos Next Generation EU. Ministerio para la Transición Ecológica y Reto Demográfico – IDAE</text:p>
          </table:table-cell>
          <table:table-cell office:value-type="float" office:value="5233.6400000000003" table:style-name="ce3">
            <text:p>5233,64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12T00:00:00" table:style-name="ce4">
            <text:p>2024-04-12 00:00: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AVID LUIS RODRIGUEZ</text:p>
          </table:table-cell>
          <table:table-cell office:value-type="string" table:style-name="ce3">
            <text:p>42178218J</text:p>
          </table:table-cell>
          <table:table-cell office:value-type="float" office:value="5185" table:style-name="ce3">
            <text:p>5185</text:p>
          </table:table-cell>
          <table:table-cell office:value-type="float" office:value="5547.95" table:style-name="ce3">
            <text:p>5547,95</text:p>
          </table:table-cell>
          <table:table-cell table:number-columns-repeated="16368"/>
        </table:table-row>
        <table:table-row table:style-name="ro2">
          <table:table-cell office:value-type="float" office:value="14738949" table:style-name="ce3">
            <text:p>14738949</text:p>
          </table:table-cell>
          <table:table-cell office:value-type="string" table:style-name="ce3">
            <text:p>https://contrataciondelestado.es/wps/poc?uri=deeplink:detalle_licitacion&amp;idEvl=rhNK49jNW%2BAaF6cS8TCh%2F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611/2024</text:p>
          </table:table-cell>
          <table:table-cell office:value-type="string" table:style-name="ce3">
            <text:p>Red. Proy, D. O. y Coord de Seg y Salud del Proy Instalación Solar de Autoconsumo conectada a red con acumulación en Campo de Fútbol Mun, PR-D5000-2021-002909. Programa DUS 5000. Prog. de Regeneración y Reto Demográfico del Plan de Recuperación, Transformación y Resiliencia. Financiado por U.E. Fondos Next Generation EU. Ministerio para la Transición Ecológica y Reto Demográfico – IDAE</text:p>
          </table:table-cell>
          <table:table-cell office:value-type="float" office:value="5981.31" table:style-name="ce3">
            <text:p>5981,31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12T00:00:00" table:style-name="ce4">
            <text:p>2024-04-12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OSE MANUEL CABRERA GUERRA</text:p>
          </table:table-cell>
          <table:table-cell office:value-type="string" table:style-name="ce3">
            <text:p>78477655E</text:p>
          </table:table-cell>
          <table:table-cell office:value-type="float" office:value="5935" table:style-name="ce3">
            <text:p>5935</text:p>
          </table:table-cell>
          <table:table-cell office:value-type="float" office:value="6350.45" table:style-name="ce3">
            <text:p>6350,45</text:p>
          </table:table-cell>
          <table:table-cell table:number-columns-repeated="16368"/>
        </table:table-row>
        <table:table-row table:style-name="ro2">
          <table:table-cell office:value-type="float" office:value="15460018" table:style-name="ce3">
            <text:p>15460018</text:p>
          </table:table-cell>
          <table:table-cell office:value-type="string" table:style-name="ce3">
            <text:p>https://contrataciondelestado.es/wps/poc?uri=deeplink:detalle_licitacion&amp;idEvl=3%2FJsIZGdyb8%2FbjW6njtWL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987/24</text:p>
          </table:table-cell>
          <table:table-cell office:value-type="string" table:style-name="ce3">
            <text:p>Redacción Memoria Justificativa de Revisión Plan General</text:p>
          </table:table-cell>
          <table:table-cell office:value-type="float" office:value="11950" table:style-name="ce3">
            <text:p>1195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14T00:00:00" table:style-name="ce4">
            <text:p>2024-04-14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TE: CARO&amp;MAÑOSO ARQUITECTOS ASOCIADOS, SLP y FERNÁNDEZ DUQUE &amp; ASOCIADOS ARQUITECTURA Y URBANISMO, SLP</text:p>
          </table:table-cell>
          <table:table-cell office:value-type="string" table:style-name="ce3">
            <text:p>U76712025</text:p>
          </table:table-cell>
          <table:table-cell office:value-type="float" office:value="11950" table:style-name="ce3">
            <text:p>11950</text:p>
          </table:table-cell>
          <table:table-cell office:value-type="float" office:value="12786.5" table:style-name="ce3">
            <text:p>12786,5</text:p>
          </table:table-cell>
          <table:table-cell table:number-columns-repeated="16368"/>
        </table:table-row>
        <table:table-row table:style-name="ro2">
          <table:table-cell office:value-type="float" office:value="15466616" table:style-name="ce3">
            <text:p>15466616</text:p>
          </table:table-cell>
          <table:table-cell office:value-type="string" table:style-name="ce3">
            <text:p>https://contrataciondelestado.es/wps/poc?uri=deeplink:detalle_licitacion&amp;idEvl=RyJ77BlhoKvyoM4us5k4v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505/24</text:p>
          </table:table-cell>
          <table:table-cell office:value-type="string" table:style-name="ce3">
            <text:p>Suministro Luminarias</text:p>
          </table:table-cell>
          <table:table-cell office:value-type="float" office:value="10462.18" table:style-name="ce3">
            <text:p>10462,18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26T00:00:00" table:style-name="ce4">
            <text:p>2024-04-26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STALACIONES ELECTRICAS AYUMAR, S.A.</text:p>
          </table:table-cell>
          <table:table-cell office:value-type="string" table:style-name="ce3">
            <text:p>A38205373</text:p>
          </table:table-cell>
          <table:table-cell office:value-type="float" office:value="10462.18" table:style-name="ce3">
            <text:p>10462,18</text:p>
          </table:table-cell>
          <table:table-cell office:value-type="float" office:value="11194.53" table:style-name="ce3">
            <text:p>11194,53</text:p>
          </table:table-cell>
          <table:table-cell table:number-columns-repeated="16368"/>
        </table:table-row>
        <table:table-row table:style-name="ro2">
          <table:table-cell office:value-type="float" office:value="15459900" table:style-name="ce3">
            <text:p>15459900</text:p>
          </table:table-cell>
          <table:table-cell office:value-type="string" table:style-name="ce3">
            <text:p>https://contrataciondelestado.es/wps/poc?uri=deeplink:detalle_licitacion&amp;idEvl=wcQhOqTMR7Q4NavIWzMcH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502/24</text:p>
          </table:table-cell>
          <table:table-cell office:value-type="string" table:style-name="ce3">
            <text:p>Servicio Protección de Datos</text:p>
          </table:table-cell>
          <table:table-cell office:value-type="float" office:value="3800" table:style-name="ce3">
            <text:p>38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4-30T00:00:00" table:style-name="ce4">
            <text:p>2024-04-30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DEPLUS CONSULTORES, S.L.</text:p>
          </table:table-cell>
          <table:table-cell office:value-type="string" table:style-name="ce3">
            <text:p>B06537609</text:p>
          </table:table-cell>
          <table:table-cell office:value-type="float" office:value="3800" table:style-name="ce3">
            <text:p>3800</text:p>
          </table:table-cell>
          <table:table-cell office:value-type="float" office:value="4066" table:style-name="ce3">
            <text:p>4066</text:p>
          </table:table-cell>
          <table:table-cell table:number-columns-repeated="16368"/>
        </table:table-row>
        <table:table-row table:style-name="ro2">
          <table:table-cell office:value-type="float" office:value="15459930" table:style-name="ce3">
            <text:p>15459930</text:p>
          </table:table-cell>
          <table:table-cell office:value-type="string" table:style-name="ce3">
            <text:p>https://contrataciondelestado.es/wps/poc?uri=deeplink:detalle_licitacion&amp;idEvl=DU1vCHcVA%2BqFlFRHfEzEa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335/24</text:p>
          </table:table-cell>
          <table:table-cell office:value-type="string" table:style-name="ce3">
            <text:p>Servicio de Consultoria y Mantenimiento</text:p>
          </table:table-cell>
          <table:table-cell office:value-type="float" office:value="12500" table:style-name="ce3">
            <text:p>125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5-02T00:00:00" table:style-name="ce4">
            <text:p>2024-05-02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NSPARENCIA CANARIA SOLUCIONES, S.L.</text:p>
          </table:table-cell>
          <table:table-cell office:value-type="string" table:style-name="ce3">
            <text:p>B56231319</text:p>
          </table:table-cell>
          <table:table-cell office:value-type="float" office:value="12500" table:style-name="ce3">
            <text:p>12500</text:p>
          </table:table-cell>
          <table:table-cell office:value-type="float" office:value="13375" table:style-name="ce3">
            <text:p>13375</text:p>
          </table:table-cell>
          <table:table-cell table:number-columns-repeated="16368"/>
        </table:table-row>
        <table:table-row table:style-name="ro2">
          <table:table-cell office:value-type="float" office:value="15459839" table:style-name="ce3">
            <text:p>15459839</text:p>
          </table:table-cell>
          <table:table-cell office:value-type="string" table:style-name="ce3">
            <text:p>https://contrataciondelestado.es/wps/poc?uri=deeplink:detalle_licitacion&amp;idEvl=Q7Zmz1bWb0WOUi78BmzhO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941/24</text:p>
          </table:table-cell>
          <table:table-cell office:value-type="string" table:style-name="ce3">
            <text:p>Servicio para la Redacción de Proyecto</text:p>
          </table:table-cell>
          <table:table-cell office:value-type="float" office:value="14995" table:style-name="ce3">
            <text:p>1499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5-15T00:00:00" table:style-name="ce4">
            <text:p>2024-05-15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ROVIAL CONSULTORES, S.L.</text:p>
          </table:table-cell>
          <table:table-cell office:value-type="string" table:style-name="ce3">
            <text:p>B38633806</text:p>
          </table:table-cell>
          <table:table-cell office:value-type="float" office:value="14995" table:style-name="ce3">
            <text:p>14995</text:p>
          </table:table-cell>
          <table:table-cell office:value-type="float" office:value="16044.65" table:style-name="ce3">
            <text:p>16044,65</text:p>
          </table:table-cell>
          <table:table-cell table:number-columns-repeated="16368"/>
        </table:table-row>
        <table:table-row table:style-name="ro2">
          <table:table-cell office:value-type="float" office:value="15459735" table:style-name="ce3">
            <text:p>15459735</text:p>
          </table:table-cell>
          <table:table-cell office:value-type="string" table:style-name="ce3">
            <text:p>https://contrataciondelestado.es/wps/poc?uri=deeplink:detalle_licitacion&amp;idEvl=N2e6EpNNpXtQFSeKCRun4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440/24</text:p>
          </table:table-cell>
          <table:table-cell office:value-type="string" table:style-name="ce3">
            <text:p>Servicio de Telecomunicaciones</text:p>
          </table:table-cell>
          <table:table-cell office:value-type="float" office:value="11117.31" table:style-name="ce3">
            <text:p>11117,31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6-19T00:00:00" table:style-name="ce4">
            <text:p>2024-06-1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CA ESPAÑA, SAU</text:p>
          </table:table-cell>
          <table:table-cell office:value-type="string" table:style-name="ce3">
            <text:p>A82018474</text:p>
          </table:table-cell>
          <table:table-cell office:value-type="float" office:value="11117.31" table:style-name="ce3">
            <text:p>11117,31</text:p>
          </table:table-cell>
          <table:table-cell office:value-type="float" office:value="11895.52" table:style-name="ce3">
            <text:p>11895,52</text:p>
          </table:table-cell>
          <table:table-cell table:number-columns-repeated="16368"/>
        </table:table-row>
        <table:table-row table:style-name="ro2">
          <table:table-cell office:value-type="float" office:value="15459799" table:style-name="ce3">
            <text:p>15459799</text:p>
          </table:table-cell>
          <table:table-cell office:value-type="string" table:style-name="ce3">
            <text:p>https://contrataciondelestado.es/wps/poc?uri=deeplink:detalle_licitacion&amp;idEvl=MKaEnAVe6C3L1rX3q%2FMAP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942/24</text:p>
          </table:table-cell>
          <table:table-cell office:value-type="string" table:style-name="ce3">
            <text:p>Servicios para Redacción de Proyecto</text:p>
          </table:table-cell>
          <table:table-cell office:value-type="float" office:value="13500" table:style-name="ce3">
            <text:p>135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6-25T00:00:00" table:style-name="ce4">
            <text:p>2024-06-25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AULT ARCHITECTURE PROJECTS ENGINEERING, S.L.</text:p>
          </table:table-cell>
          <table:table-cell office:value-type="string" table:style-name="ce3">
            <text:p>B06497143</text:p>
          </table:table-cell>
          <table:table-cell office:value-type="float" office:value="13500" table:style-name="ce3">
            <text:p>13500</text:p>
          </table:table-cell>
          <table:table-cell office:value-type="float" office:value="14445" table:style-name="ce3">
            <text:p>14445</text:p>
          </table:table-cell>
          <table:table-cell table:number-columns-repeated="16368"/>
        </table:table-row>
        <table:table-row table:style-name="ro2">
          <table:table-cell office:value-type="float" office:value="15459605" table:style-name="ce3">
            <text:p>15459605</text:p>
          </table:table-cell>
          <table:table-cell office:value-type="string" table:style-name="ce3">
            <text:p>https://contrataciondelestado.es/wps/poc?uri=deeplink:detalle_licitacion&amp;idEvl=REnE8KQlerqTylGzYmBF9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947/24</text:p>
          </table:table-cell>
          <table:table-cell office:value-type="string" table:style-name="ce3">
            <text:p>Gestión Evento Festivo</text:p>
          </table:table-cell>
          <table:table-cell office:value-type="float" office:value="6453" table:style-name="ce3">
            <text:p>6453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6-25T00:00:00" table:style-name="ce4">
            <text:p>2024-06-25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ARRETO CROWN SUPREME SERVICES 2022, S.L.</text:p>
          </table:table-cell>
          <table:table-cell office:value-type="string" table:style-name="ce3">
            <text:p>B09806100</text:p>
          </table:table-cell>
          <table:table-cell office:value-type="float" office:value="6453" table:style-name="ce3">
            <text:p>6453</text:p>
          </table:table-cell>
          <table:table-cell office:value-type="float" office:value="6904.71" table:style-name="ce3">
            <text:p>6904,71</text:p>
          </table:table-cell>
          <table:table-cell table:number-columns-repeated="16368"/>
        </table:table-row>
        <table:table-row table:style-name="ro2">
          <table:table-cell table:number-columns-repeated="15" table:style-name="ce1"/>
          <table:table-cell office:value-type="float" office:value="127134.71" table:formula="of:=SUM([.P2:.P15])" table:style-name="ce1">
            <text:p>127134,7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Nº de contratos</text:p>
          </table:table-cell>
          <table:table-cell office:value-type="string" table:style-name="ce3">
            <text:p>Tipo de tramitación</text:p>
          </table:table-cell>
          <table:table-cell office:value-type="string" table:style-name="ce3">
            <text:p>Importe total</text:p>
          </table:table-cell>
          <table:table-cell office:value-type="string" table:style-name="ce3">
            <text:p>Servicios<text:s/></text:p>
          </table:table-cell>
          <table:table-cell office:value-type="string" table:style-name="ce3">
            <text:p>Suministros<text:s/></text:p>
          </table:table-cell>
          <table:table-cell office:value-type="string" table:style-name="ce3">
            <text:p>Obras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Tramitación ordinaria.<text:s/></text:p>
          </table:table-cell>
          <table:table-cell office:value-type="currency" office:value="127134.71" table:style-name="ce6">
            <text:p>127.134,71 €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Tercer_trimestre" table:style-name="ta1">
        <table:table-column table:style-name="co19" table:number-columns-repeated="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9" table:number-columns-repeated="16368" table:default-cell-style-name="ce1"/>
        <table:table-row table:style-name="ro2">
          <table:table-cell office:value-type="string" table:style-name="ce2">
            <text:p>Identificador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Vigente/Anulada/Archivad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Fecha del acuer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68"/>
        </table:table-row>
        <table:table-row table:style-name="ro2">
          <table:table-cell office:value-type="float" office:value="15467049" table:style-name="ce3">
            <text:p>15467049</text:p>
          </table:table-cell>
          <table:table-cell office:value-type="string" table:style-name="ce3">
            <text:p>https://contrataciondelestado.es/wps/poc?uri=deeplink:detalle_licitacion&amp;idEvl=1FmJuPVqPTI36J9Lctlsu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993/24</text:p>
          </table:table-cell>
          <table:table-cell office:value-type="string" table:style-name="ce3">
            <text:p>Servicio limpieza</text:p>
          </table:table-cell>
          <table:table-cell office:value-type="float" office:value="6360" table:style-name="ce3">
            <text:p>636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01T00:00:00" table:style-name="ce4">
            <text:p>2024-07-01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OMA CANARIAS, S.L.</text:p>
          </table:table-cell>
          <table:table-cell office:value-type="string" table:style-name="ce3">
            <text:p>B76774454</text:p>
          </table:table-cell>
          <table:table-cell office:value-type="float" office:value="6360" table:style-name="ce3">
            <text:p>6360</text:p>
          </table:table-cell>
          <table:table-cell office:value-type="float" office:value="6805.2" table:style-name="ce3">
            <text:p>6805,2</text:p>
          </table:table-cell>
          <table:table-cell table:number-columns-repeated="16368"/>
        </table:table-row>
        <table:table-row table:style-name="ro2">
          <table:table-cell office:value-type="float" office:value="15459595" table:style-name="ce3">
            <text:p>15459595</text:p>
          </table:table-cell>
          <table:table-cell office:value-type="string" table:style-name="ce3">
            <text:p>https://contrataciondelestado.es/wps/poc?uri=deeplink:detalle_licitacion&amp;idEvl=XGFcIZU7OW6S81gZFETWm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957/24</text:p>
          </table:table-cell>
          <table:table-cell office:value-type="string" table:style-name="ce3">
            <text:p>Gestión de Evento Festivo</text:p>
          </table:table-cell>
          <table:table-cell office:value-type="float" office:value="8544.5" table:style-name="ce3">
            <text:p>8544,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09T00:00:00" table:style-name="ce4">
            <text:p>2024-07-0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ARRETO CROWN SUPREME SERVICES 2022, S.L.</text:p>
          </table:table-cell>
          <table:table-cell office:value-type="string" table:style-name="ce3">
            <text:p>B09806100</text:p>
          </table:table-cell>
          <table:table-cell office:value-type="float" office:value="8544.5" table:style-name="ce3">
            <text:p>8544,5</text:p>
          </table:table-cell>
          <table:table-cell office:value-type="float" office:value="9142.6200000000008" table:style-name="ce3">
            <text:p>9142,62</text:p>
          </table:table-cell>
          <table:table-cell table:number-columns-repeated="16368"/>
        </table:table-row>
        <table:table-row table:style-name="ro2">
          <table:table-cell office:value-type="float" office:value="15467023" table:style-name="ce3">
            <text:p>15467023</text:p>
          </table:table-cell>
          <table:table-cell office:value-type="string" table:style-name="ce3">
            <text:p>https://contrataciondelestado.es/wps/poc?uri=deeplink:detalle_licitacion&amp;idEvl=5yX5XOQ2pwyHCIsjvJ3rh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126/24</text:p>
          </table:table-cell>
          <table:table-cell office:value-type="string" table:style-name="ce3">
            <text:p>Gestión Escuela de Verano</text:p>
          </table:table-cell>
          <table:table-cell office:value-type="float" office:value="14014" table:style-name="ce3">
            <text:p>14014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09T00:00:00" table:style-name="ce4">
            <text:p>2024-07-0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YOUR TEAM, S.L.</text:p>
          </table:table-cell>
          <table:table-cell office:value-type="string" table:style-name="ce3">
            <text:p>B76794551</text:p>
          </table:table-cell>
          <table:table-cell office:value-type="float" office:value="14014" table:style-name="ce3">
            <text:p>14014</text:p>
          </table:table-cell>
          <table:table-cell office:value-type="float" office:value="14994.98" table:style-name="ce3">
            <text:p>14994,98</text:p>
          </table:table-cell>
          <table:table-cell table:number-columns-repeated="16368"/>
        </table:table-row>
        <table:table-row table:style-name="ro2">
          <table:table-cell office:value-type="float" office:value="15466995" table:style-name="ce3">
            <text:p>15466995</text:p>
          </table:table-cell>
          <table:table-cell office:value-type="string" table:style-name="ce3">
            <text:p>https://contrataciondelestado.es/wps/poc?uri=deeplink:detalle_licitacion&amp;idEvl=8LWJbZtKdfazz8fXU2i3e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243/24</text:p>
          </table:table-cell>
          <table:table-cell office:value-type="string" table:style-name="ce3">
            <text:p>Redacción de Proyecto y D. de Obra</text:p>
          </table:table-cell>
          <table:table-cell office:value-type="float" office:value="12100" table:style-name="ce3">
            <text:p>121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09T00:00:00" table:style-name="ce4">
            <text:p>2024-07-0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OYECPAL INGENIERIA, S.L.</text:p>
          </table:table-cell>
          <table:table-cell office:value-type="string" table:style-name="ce3">
            <text:p>B76761188</text:p>
          </table:table-cell>
          <table:table-cell office:value-type="float" office:value="12100" table:style-name="ce3">
            <text:p>12100</text:p>
          </table:table-cell>
          <table:table-cell office:value-type="float" office:value="12947" table:style-name="ce3">
            <text:p>12947</text:p>
          </table:table-cell>
          <table:table-cell table:number-columns-repeated="16368"/>
        </table:table-row>
        <table:table-row table:style-name="ro2">
          <table:table-cell office:value-type="float" office:value="15466956" table:style-name="ce3">
            <text:p>15466956</text:p>
          </table:table-cell>
          <table:table-cell office:value-type="string" table:style-name="ce3">
            <text:p>https://contrataciondelestado.es/wps/poc?uri=deeplink:detalle_licitacion&amp;idEvl=FOXv5qffGqr5Rey58Yagpg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251/24</text:p>
          </table:table-cell>
          <table:table-cell office:value-type="string" table:style-name="ce3">
            <text:p>Redacción de Proyecto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09T00:00:00" table:style-name="ce4">
            <text:p>2024-07-0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OYECPAL INGENIERIA, S.L.</text:p>
          </table:table-cell>
          <table:table-cell office:value-type="string" table:style-name="ce3">
            <text:p>B76761188</text:p>
          </table:table-cell>
          <table:table-cell office:value-type="float" office:value="10000" table:style-name="ce3">
            <text:p>10000</text:p>
          </table:table-cell>
          <table:table-cell office:value-type="float" office:value="10700" table:style-name="ce3">
            <text:p>10700</text:p>
          </table:table-cell>
          <table:table-cell table:number-columns-repeated="16368"/>
        </table:table-row>
        <table:table-row table:style-name="ro2">
          <table:table-cell office:value-type="float" office:value="15466934" table:style-name="ce3">
            <text:p>15466934</text:p>
          </table:table-cell>
          <table:table-cell office:value-type="string" table:style-name="ce3">
            <text:p>https://contrataciondelestado.es/wps/poc?uri=deeplink:detalle_licitacion&amp;idEvl=w8%2F27POUy4MadbH3CysQu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253/24</text:p>
          </table:table-cell>
          <table:table-cell office:value-type="string" table:style-name="ce3">
            <text:p>Redacción de Proyecto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09T00:00:00" table:style-name="ce4">
            <text:p>2024-07-0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AN ANTONIO FRANCISCO GARCIA</text:p>
          </table:table-cell>
          <table:table-cell office:value-type="string" table:style-name="ce3">
            <text:p>42192338B</text:p>
          </table:table-cell>
          <table:table-cell office:value-type="float" office:value="10000" table:style-name="ce3">
            <text:p>10000</text:p>
          </table:table-cell>
          <table:table-cell office:value-type="float" office:value="10700" table:style-name="ce3">
            <text:p>10700</text:p>
          </table:table-cell>
          <table:table-cell table:number-columns-repeated="16368"/>
        </table:table-row>
        <table:table-row table:style-name="ro2">
          <table:table-cell office:value-type="float" office:value="15466847" table:style-name="ce3">
            <text:p>15466847</text:p>
          </table:table-cell>
          <table:table-cell office:value-type="string" table:style-name="ce3">
            <text:p>https://contrataciondelestado.es/wps/poc?uri=deeplink:detalle_licitacion&amp;idEvl=DYzEVXYlamT9pbnDwlaUlg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275/24</text:p>
          </table:table-cell>
          <table:table-cell office:value-type="string" table:style-name="ce3">
            <text:p>Redacción de Proyecto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09T00:00:00" table:style-name="ce4">
            <text:p>2024-07-0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ROVIAL CONSULTORES, S.L.</text:p>
          </table:table-cell>
          <table:table-cell office:value-type="string" table:style-name="ce3">
            <text:p>B38633806</text:p>
          </table:table-cell>
          <table:table-cell office:value-type="float" office:value="1800" table:style-name="ce3">
            <text:p>1800</text:p>
          </table:table-cell>
          <table:table-cell office:value-type="float" office:value="1926" table:style-name="ce3">
            <text:p>1926</text:p>
          </table:table-cell>
          <table:table-cell table:number-columns-repeated="16368"/>
        </table:table-row>
        <table:table-row table:style-name="ro2">
          <table:table-cell office:value-type="float" office:value="15466885" table:style-name="ce3">
            <text:p>15466885</text:p>
          </table:table-cell>
          <table:table-cell office:value-type="string" table:style-name="ce3">
            <text:p>https://contrataciondelestado.es/wps/poc?uri=deeplink:detalle_licitacion&amp;idEvl=DFAv25aplVOopEMYCmrbm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255/24</text:p>
          </table:table-cell>
          <table:table-cell office:value-type="string" table:style-name="ce3">
            <text:p>Redacción de Proyecto</text:p>
          </table:table-cell>
          <table:table-cell office:value-type="float" office:value="7996.91" table:style-name="ce3">
            <text:p>7996,91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10T00:00:00" table:style-name="ce4">
            <text:p>2024-07-10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COING SOLUCIONES, S.L.</text:p>
          </table:table-cell>
          <table:table-cell office:value-type="string" table:style-name="ce3">
            <text:p>B01979277</text:p>
          </table:table-cell>
          <table:table-cell office:value-type="float" office:value="7996.91" table:style-name="ce3">
            <text:p>7996,91</text:p>
          </table:table-cell>
          <table:table-cell office:value-type="float" office:value="8556.69" table:style-name="ce3">
            <text:p>8556,69</text:p>
          </table:table-cell>
          <table:table-cell table:number-columns-repeated="16368"/>
        </table:table-row>
        <table:table-row table:style-name="ro2">
          <table:table-cell office:value-type="float" office:value="15363550" table:style-name="ce3">
            <text:p>15363550</text:p>
          </table:table-cell>
          <table:table-cell office:value-type="string" table:style-name="ce3">
            <text:p>https://contrataciondelestado.es/wps/poc?uri=deeplink:detalle_licitacion&amp;idEvl=7%2BfyoKkxxRFWhbmkna2nX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986/24</text:p>
          </table:table-cell>
          <table:table-cell office:value-type="string" table:style-name="ce3">
            <text:p>Redacción de Proyecto de Ejecución Peatonalizacion Frente del Litoral Playa de Los Cancajos, Actuacion de Cohesión en Destino (ACD) actuacion 5, Ecoinsulas III del Plan Territorial de Canarias , convocatoria 2023, de la Inversión 1, Submedida 2, del Componente 14 del Plan de Recuperacion, Transformacion y Resiliencia financiado por la Union Europea Next <text:s/>Generation- EU.</text:p>
          </table:table-cell>
          <table:table-cell office:value-type="float" office:value="14975" table:style-name="ce3">
            <text:p>1497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15T00:00:00" table:style-name="ce4">
            <text:p>2024-07-15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TE: CARO&amp;MAÑOSO ARQUITECTOS ASOCIADOS, SLP y FERNÁNDEZ DUQUE &amp; ASOCIADOS ARQUITECTURA Y URBANISMO, SLP</text:p>
          </table:table-cell>
          <table:table-cell office:value-type="string" table:style-name="ce3">
            <text:p>U76712025</text:p>
          </table:table-cell>
          <table:table-cell office:value-type="float" office:value="14875" table:style-name="ce3">
            <text:p>14875</text:p>
          </table:table-cell>
          <table:table-cell office:value-type="float" office:value="15916.25" table:style-name="ce3">
            <text:p>15916,25</text:p>
          </table:table-cell>
          <table:table-cell table:number-columns-repeated="16368"/>
        </table:table-row>
        <table:table-row table:style-name="ro2">
          <table:table-cell office:value-type="float" office:value="15436356" table:style-name="ce3">
            <text:p>15436356</text:p>
          </table:table-cell>
          <table:table-cell office:value-type="string" table:style-name="ce3">
            <text:p>https://contrataciondelestado.es/wps/poc?uri=deeplink:detalle_licitacion&amp;idEvl=zzKvv5B6Jy7VGIpKDxgsA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130/24</text:p>
          </table:table-cell>
          <table:table-cell office:value-type="string" table:style-name="ce3">
            <text:p>Direccion de Obra y Coordinación de Seguridad y SAlud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17T00:00:00" table:style-name="ce4">
            <text:p>2024-07-17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NGEL CARMELO RAMOS MENDEZ</text:p>
          </table:table-cell>
          <table:table-cell office:value-type="string" table:style-name="ce3">
            <text:p>42166192Q</text:p>
          </table:table-cell>
          <table:table-cell office:value-type="float" office:value="3960" table:style-name="ce3">
            <text:p>3960</text:p>
          </table:table-cell>
          <table:table-cell office:value-type="float" office:value="4237.2" table:style-name="ce3">
            <text:p>4237,2</text:p>
          </table:table-cell>
          <table:table-cell table:number-columns-repeated="16368"/>
        </table:table-row>
        <table:table-row table:style-name="ro2">
          <table:table-cell office:value-type="float" office:value="15460053" table:style-name="ce3">
            <text:p>15460053</text:p>
          </table:table-cell>
          <table:table-cell office:value-type="string" table:style-name="ce3">
            <text:p>https://contrataciondelestado.es/wps/poc?uri=deeplink:detalle_licitacion&amp;idEvl=qdXgA1SaAzGqb7rCcv76BA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614/24</text:p>
          </table:table-cell>
          <table:table-cell office:value-type="string" table:style-name="ce3">
            <text:p>Coordinación y Seguimiento de obras</text:p>
          </table:table-cell>
          <table:table-cell office:value-type="float" office:value="14018.69" table:style-name="ce3">
            <text:p>14018,69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23T00:00:00" table:style-name="ce4">
            <text:p>2024-07-23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MS INTELLIGENCE I.E.D., S.L.</text:p>
          </table:table-cell>
          <table:table-cell office:value-type="string" table:style-name="ce3">
            <text:p>B76739580</text:p>
          </table:table-cell>
          <table:table-cell office:value-type="float" office:value="14018.69" table:style-name="ce3">
            <text:p>14018,69</text:p>
          </table:table-cell>
          <table:table-cell office:value-type="float" office:value="15000" table:style-name="ce3">
            <text:p>15000</text:p>
          </table:table-cell>
          <table:table-cell table:number-columns-repeated="16368"/>
        </table:table-row>
        <table:table-row table:style-name="ro2">
          <table:table-cell office:value-type="float" office:value="15466868" table:style-name="ce3">
            <text:p>15466868</text:p>
          </table:table-cell>
          <table:table-cell office:value-type="string" table:style-name="ce3">
            <text:p>https://contrataciondelestado.es/wps/poc?uri=deeplink:detalle_licitacion&amp;idEvl=kmuRjQajR5lJ8Trn0ZPzL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256/24</text:p>
          </table:table-cell>
          <table:table-cell office:value-type="string" table:style-name="ce3">
            <text:p>Redacción de Proyecto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24T00:00:00" table:style-name="ce4">
            <text:p>2024-07-24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COING SOLUCIONES, S.L.</text:p>
          </table:table-cell>
          <table:table-cell office:value-type="string" table:style-name="ce3">
            <text:p>B01979277</text:p>
          </table:table-cell>
          <table:table-cell office:value-type="float" office:value="7500" table:style-name="ce3">
            <text:p>7500</text:p>
          </table:table-cell>
          <table:table-cell office:value-type="float" office:value="8025" table:style-name="ce3">
            <text:p>8025</text:p>
          </table:table-cell>
          <table:table-cell table:number-columns-repeated="16368"/>
        </table:table-row>
        <table:table-row table:style-name="ro2">
          <table:table-cell office:value-type="float" office:value="15459867" table:style-name="ce3">
            <text:p>15459867</text:p>
          </table:table-cell>
          <table:table-cell office:value-type="string" table:style-name="ce3">
            <text:p>https://contrataciondelestado.es/wps/poc?uri=deeplink:detalle_licitacion&amp;idEvl=qbUD0B0C1ak2wEhQbcAqug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938/24</text:p>
          </table:table-cell>
          <table:table-cell office:value-type="string" table:style-name="ce3">
            <text:p>Servicio para Redacción de Pliegos</text:p>
          </table:table-cell>
          <table:table-cell office:value-type="float" office:value="5451.03" table:style-name="ce3">
            <text:p>5451,03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29T00:00:00" table:style-name="ce4">
            <text:p>2024-07-29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RNANDO MARTINEZ BARONA FLORES</text:p>
          </table:table-cell>
          <table:table-cell office:value-type="string" table:style-name="ce3">
            <text:p>78696573A</text:p>
          </table:table-cell>
          <table:table-cell office:value-type="float" office:value="5451.03" table:style-name="ce3">
            <text:p>5451,03</text:p>
          </table:table-cell>
          <table:table-cell office:value-type="float" office:value="5832.6" table:style-name="ce3">
            <text:p>5832,6</text:p>
          </table:table-cell>
          <table:table-cell table:number-columns-repeated="16368"/>
        </table:table-row>
        <table:table-row table:style-name="ro2">
          <table:table-cell office:value-type="float" office:value="15427768" table:style-name="ce3">
            <text:p>15427768</text:p>
          </table:table-cell>
          <table:table-cell office:value-type="string" table:style-name="ce3">
            <text:p>https://contrataciondelestado.es/wps/poc?uri=deeplink:detalle_licitacion&amp;idEvl=7Jo4Tg284uA7%2B9FIQYNjeQ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128/24</text:p>
          </table:table-cell>
          <table:table-cell office:value-type="string" table:style-name="ce3">
            <text:p>Direccion de Obra del Proyecto Urbanización Peatonal en Torno a Las Salinas de Los Cancajos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31T00:00:00" table:style-name="ce4">
            <text:p>2024-07-31 00:00: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ANESSA PEREZ GONZALEZ</text:p>
          </table:table-cell>
          <table:table-cell office:value-type="string" table:style-name="ce3">
            <text:p>42191597Y</text:p>
          </table:table-cell>
          <table:table-cell office:value-type="float" office:value="12950" table:style-name="ce3">
            <text:p>12950</text:p>
          </table:table-cell>
          <table:table-cell office:value-type="float" office:value="13856.5" table:style-name="ce3">
            <text:p>13856,5</text:p>
          </table:table-cell>
          <table:table-cell table:number-columns-repeated="16368"/>
        </table:table-row>
        <table:table-row table:style-name="ro2">
          <table:table-cell office:value-type="float" office:value="15427702" table:style-name="ce3">
            <text:p>15427702</text:p>
          </table:table-cell>
          <table:table-cell office:value-type="string" table:style-name="ce3">
            <text:p>https://contrataciondelestado.es/wps/poc?uri=deeplink:detalle_licitacion&amp;idEvl=J2GgWvgM%2BxwmMOlAXxDEj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140/24</text:p>
          </table:table-cell>
          <table:table-cell office:value-type="string" table:style-name="ce3">
            <text:p>Direccion de ejecucion y Coordinacion de Seguridad y Salud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7-31T00:00:00" table:style-name="ce4">
            <text:p>2024-07-31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DAN MACHIN HERRERA</text:p>
          </table:table-cell>
          <table:table-cell office:value-type="string" table:style-name="ce3">
            <text:p>42192358P</text:p>
          </table:table-cell>
          <table:table-cell office:value-type="float" office:value="10999" table:style-name="ce3">
            <text:p>10999</text:p>
          </table:table-cell>
          <table:table-cell office:value-type="float" office:value="11768.93" table:style-name="ce3">
            <text:p>11768,93</text:p>
          </table:table-cell>
          <table:table-cell table:number-columns-repeated="16368"/>
        </table:table-row>
        <table:table-row table:style-name="ro2">
          <table:table-cell office:value-type="float" office:value="15466810" table:style-name="ce3">
            <text:p>15466810</text:p>
          </table:table-cell>
          <table:table-cell office:value-type="string" table:style-name="ce3">
            <text:p>https://contrataciondelestado.es/wps/poc?uri=deeplink:detalle_licitacion&amp;idEvl=JyGlAKyKLuc%2Bk2oCbDosI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704/24</text:p>
          </table:table-cell>
          <table:table-cell office:value-type="string" table:style-name="ce3">
            <text:p>Gestión Página Web</text:p>
          </table:table-cell>
          <table:table-cell office:value-type="float" office:value="8971.9599999999991" table:style-name="ce3">
            <text:p>8971,96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8-01T00:00:00" table:style-name="ce4">
            <text:p>2024-08-01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OK LIKE BROTHERS, S.L.</text:p>
          </table:table-cell>
          <table:table-cell office:value-type="string" table:style-name="ce3">
            <text:p>B10638245</text:p>
          </table:table-cell>
          <table:table-cell office:value-type="float" office:value="8971.9599999999991" table:style-name="ce3">
            <text:p>8971,96</text:p>
          </table:table-cell>
          <table:table-cell office:value-type="float" office:value="9600" table:style-name="ce3">
            <text:p>9600</text:p>
          </table:table-cell>
          <table:table-cell table:number-columns-repeated="16368"/>
        </table:table-row>
        <table:table-row table:style-name="ro2">
          <table:table-cell office:value-type="float" office:value="15466740" table:style-name="ce3">
            <text:p>15466740</text:p>
          </table:table-cell>
          <table:table-cell office:value-type="string" table:style-name="ce3">
            <text:p>https://contrataciondelestado.es/wps/poc?uri=deeplink:detalle_licitacion&amp;idEvl=7jJKrFAqAITLIx6q1oPaMg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796/24</text:p>
          </table:table-cell>
          <table:table-cell office:value-type="string" table:style-name="ce3">
            <text:p>Gestión de Evento Festivo</text:p>
          </table:table-cell>
          <table:table-cell office:value-type="float" office:value="9345.7900000000009" table:style-name="ce3">
            <text:p>9345,79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8-01T00:00:00" table:style-name="ce4">
            <text:p>2024-08-01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RAZON DEL ATLANTICO A.I.E.</text:p>
          </table:table-cell>
          <table:table-cell office:value-type="string" table:style-name="ce3">
            <text:p>V44978179</text:p>
          </table:table-cell>
          <table:table-cell office:value-type="float" office:value="9345.7900000000009" table:style-name="ce3">
            <text:p>9345,79</text:p>
          </table:table-cell>
          <table:table-cell office:value-type="float" office:value="10000" table:style-name="ce3">
            <text:p>10000</text:p>
          </table:table-cell>
          <table:table-cell table:number-columns-repeated="16368"/>
        </table:table-row>
        <table:table-row table:style-name="ro2">
          <table:table-cell office:value-type="float" office:value="15466768" table:style-name="ce3">
            <text:p>15466768</text:p>
          </table:table-cell>
          <table:table-cell office:value-type="string" table:style-name="ce3">
            <text:p>https://contrataciondelestado.es/wps/poc?uri=deeplink:detalle_licitacion&amp;idEvl=jso7GgjCObdeKgd8LfVV9g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734/24</text:p>
          </table:table-cell>
          <table:table-cell office:value-type="string" table:style-name="ce3">
            <text:p>Restión Redes Sociales</text:p>
          </table:table-cell>
          <table:table-cell office:value-type="float" office:value="8500" table:style-name="ce3">
            <text:p>85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8-02T00:00:00" table:style-name="ce4">
            <text:p>2024-08-02 00:00: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IGUEL LORES RIVERO</text:p>
          </table:table-cell>
          <table:table-cell office:value-type="string" table:style-name="ce3">
            <text:p>42198679G</text:p>
          </table:table-cell>
          <table:table-cell office:value-type="float" office:value="8500" table:style-name="ce3">
            <text:p>8500</text:p>
          </table:table-cell>
          <table:table-cell office:value-type="float" office:value="8500" table:style-name="ce3">
            <text:p>8500</text:p>
          </table:table-cell>
          <table:table-cell table:number-columns-repeated="16368"/>
        </table:table-row>
        <table:table-row table:style-name="ro2">
          <table:table-cell office:value-type="float" office:value="15466754" table:style-name="ce3">
            <text:p>15466754</text:p>
          </table:table-cell>
          <table:table-cell office:value-type="string" table:style-name="ce3">
            <text:p>https://contrataciondelestado.es/wps/poc?uri=deeplink:detalle_licitacion&amp;idEvl=QcpeMWoQ7HHi0Kd8%2Brcp6w%3D%3D</text:p>
          </table:table-cell>
          <table:table-cell office:value-type="string" table:style-name="ce3">
            <text:p>VIGENTE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790/24</text:p>
          </table:table-cell>
          <table:table-cell office:value-type="string" table:style-name="ce3">
            <text:p>Servicio para Realización de Estudio Geotécnico</text:p>
          </table:table-cell>
          <table:table-cell office:value-type="float" office:value="5748.8" table:style-name="ce3">
            <text:p>5748,8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Adjudicado</text:p>
          </table:table-cell>
          <table:table-cell office:value-type="date" office:date-value="2024-08-02T00:00:00" table:style-name="ce4">
            <text:p>2024-08-02 00:00: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STUDIOS DE SUELO Y OBRAS CANARIAS (ESOCAN), S.L.</text:p>
          </table:table-cell>
          <table:table-cell office:value-type="string" table:style-name="ce3">
            <text:p>B35663285</text:p>
          </table:table-cell>
          <table:table-cell office:value-type="float" office:value="5748.8" table:style-name="ce3">
            <text:p>5748,8</text:p>
          </table:table-cell>
          <table:table-cell office:value-type="float" office:value="6151.22" table:style-name="ce3">
            <text:p>6151,22</text:p>
          </table:table-cell>
          <table:table-cell table:number-columns-repeated="16368"/>
        </table:table-row>
        <table:table-row table:style-name="ro2">
          <table:table-cell table:number-columns-repeated="15" table:style-name="ce1"/>
          <table:table-cell office:value-type="float" office:value="184660.19" table:formula="of:=SUM([.P2:.P20])" table:style-name="ce1">
            <text:p>184660,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Nº de contratos</text:p>
          </table:table-cell>
          <table:table-cell office:value-type="string" table:style-name="ce3">
            <text:p>Tipo de tramitación</text:p>
          </table:table-cell>
          <table:table-cell office:value-type="string" table:style-name="ce3">
            <text:p>Importe total</text:p>
          </table:table-cell>
          <table:table-cell office:value-type="string" table:style-name="ce3">
            <text:p>Servicios<text:s/></text:p>
          </table:table-cell>
          <table:table-cell office:value-type="string" table:style-name="ce3">
            <text:p>Suministros<text:s/></text:p>
          </table:table-cell>
          <table:table-cell office:value-type="string" table:style-name="ce3">
            <text:p>Obras</text:p>
          </table:table-cell>
          <table:table-cell table:number-columns-repeated="16378" table:style-name="ce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Tramitación ordinaria.<text:s/></text:p>
          </table:table-cell>
          <table:table-cell office:value-type="currency" office:value="184660.16" table:style-name="ce6">
            <text:p>184.660,16 €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Patricia Perdigon Perez</meta:initial-creator>
    <dc:creator>Patricia Perdigon Perez</dc:creator>
    <meta:creation-date>2024-11-19T13:48:31Z</meta:creation-date>
    <dc:date>2024-11-19T14:32:16Z</dc:date>
  </office:meta>
</office:document-meta>
</file>