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39FDF6B72CAB6994.jpg" manifest:media-type="image/jpeg"/>
  <manifest:file-entry manifest:full-path="Pictures/100000000000074A00000A4B044F50A7BA0A22DF.jpg" manifest:media-type="image/jpeg"/>
  <manifest:file-entry manifest:full-path="Pictures/100000000000074A00000A4BAEF4408BFE3B0F14.jpg" manifest:media-type="image/jpeg"/>
  <manifest:file-entry manifest:full-path="Pictures/100000000000074A00000A4B0105CBB073954C66.jpg" manifest:media-type="image/jpeg"/>
  <manifest:file-entry manifest:full-path="Pictures/100000000000074A00000A4BA94CCC3D84AA648C.jpg" manifest:media-type="image/jpeg"/>
  <manifest:file-entry manifest:full-path="Pictures/100000000000074A00000A4B278A969D02832EBE.jpg" manifest:media-type="image/jpeg"/>
  <manifest:file-entry manifest:full-path="Pictures/100000000000074A00000A4B7E22ACADCDFE062C.jpg" manifest:media-type="image/jpeg"/>
  <manifest:file-entry manifest:full-path="Pictures/100000000000074A00000A4B2E0C380AB72A00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7" draw:style-name="gr1" draw:text-style-name="P5" svg:width="21.062cm" svg:height="29.74cm" svg:x="-0.034cm" svg:y="-0.034cm"><draw:image xlink:href="Pictures/100000000000074A00000A4B39FDF6B72CAB6994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6" draw:style-name="gr1" draw:text-style-name="P5" svg:width="21.062cm" svg:height="29.74cm" svg:x="-0.034cm" svg:y="-0.034cm"><draw:image xlink:href="Pictures/100000000000074A00000A4BAEF4408BFE3B0F14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5" draw:style-name="gr1" draw:text-style-name="P5" svg:width="21.062cm" svg:height="29.74cm" svg:x="-0.034cm" svg:y="-0.034cm"><draw:image xlink:href="Pictures/100000000000074A00000A4B0105CBB073954C66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21.062cm" svg:height="29.74cm" svg:x="-0.034cm" svg:y="-0.034cm"><draw:image xlink:href="Pictures/100000000000074A00000A4B278A969D02832EBE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21.062cm" svg:height="29.74cm" svg:x="-0.034cm" svg:y="-0.034cm"><draw:image xlink:href="Pictures/100000000000074A00000A4B044F50A7BA0A22DF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21.062cm" svg:height="29.74cm" svg:x="-0.034cm" svg:y="-0.034cm"><draw:image xlink:href="Pictures/100000000000074A00000A4B7E22ACADCDFE062C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21.062cm" svg:height="29.74cm" svg:x="-0.034cm" svg:y="-0.034cm"><draw:image xlink:href="Pictures/100000000000074A00000A4BA94CCC3D84AA648C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4cm" svg:x="-0.034cm" svg:y="-0.034cm"><draw:image xlink:href="Pictures/100000000000074A00000A4B2E0C380AB72A00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2:34</meta:creation-date>
    <dc:date>2023-07-28T11:42:3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8" meta:paragraph-count="8" meta:word-count="0" meta:character-count="8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