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74A00000A4B79D161B60031164E.jpg" manifest:media-type="image/jpeg"/>
  <manifest:file-entry manifest:full-path="Pictures/100000000000074A00000A4B18711C625E1252F5.jpg" manifest:media-type="image/jpeg"/>
  <manifest:file-entry manifest:full-path="Pictures/100000000000074A00000A4B7D2F9A7D34ED0989.jpg" manifest:media-type="image/jpeg"/>
  <manifest:file-entry manifest:full-path="Pictures/100000000000074A00000A4B208605FB09843FD3.jpg" manifest:media-type="image/jpeg"/>
  <manifest:file-entry manifest:full-path="Pictures/100000000000074A00000A4BB5A1C7FB16BCC281.jpg" manifest:media-type="image/jpeg"/>
  <manifest:file-entry manifest:full-path="Pictures/100000000000074A00000A4B6C21E55D0A09850C.jpg" manifest:media-type="image/jpeg"/>
  <manifest:file-entry manifest:full-path="Pictures/100000000000074A00000A4BFF0E1871B8035991.jpg" manifest:media-type="image/jpeg"/>
  <manifest:file-entry manifest:full-path="Pictures/100000000000074A00000A4B0C2F9989BC86D4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7" draw:style-name="gr1" draw:text-style-name="P5" svg:width="21.062cm" svg:height="29.74cm" svg:x="-0.034cm" svg:y="-0.034cm"><draw:image xlink:href="Pictures/100000000000074A00000A4B18711C625E1252F5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6" draw:style-name="gr1" draw:text-style-name="P5" svg:width="21.062cm" svg:height="29.74cm" svg:x="-0.034cm" svg:y="-0.034cm"><draw:image xlink:href="Pictures/100000000000074A00000A4B208605FB09843FD3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5" draw:style-name="gr1" draw:text-style-name="P5" svg:width="21.062cm" svg:height="29.74cm" svg:x="-0.034cm" svg:y="-0.034cm"><draw:image xlink:href="Pictures/100000000000074A00000A4BB5A1C7FB16BCC281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4" draw:style-name="gr1" draw:text-style-name="P5" svg:width="21.062cm" svg:height="29.74cm" svg:x="-0.034cm" svg:y="-0.034cm"><draw:image xlink:href="Pictures/100000000000074A00000A4B79D161B60031164E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3" draw:style-name="gr1" draw:text-style-name="P5" svg:width="21.062cm" svg:height="29.74cm" svg:x="-0.034cm" svg:y="-0.034cm"><draw:image xlink:href="Pictures/100000000000074A00000A4B7D2F9A7D34ED0989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2" draw:style-name="gr1" draw:text-style-name="P5" svg:width="21.062cm" svg:height="29.74cm" svg:x="-0.034cm" svg:y="-0.034cm"><draw:image xlink:href="Pictures/100000000000074A00000A4B6C21E55D0A09850C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1" draw:style-name="gr1" draw:text-style-name="P5" svg:width="21.062cm" svg:height="29.74cm" svg:x="-0.034cm" svg:y="-0.034cm"><draw:image xlink:href="Pictures/100000000000074A00000A4B0C2F9989BC86D4DF.jpg" xlink:type="simple" xlink:show="embed" xlink:actuate="onLoad" draw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4cm" svg:x="-0.034cm" svg:y="-0.034cm"><draw:image xlink:href="Pictures/100000000000074A00000A4BFF0E1871B803599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28T11:42:13</meta:creation-date>
    <dc:date>2023-07-28T11:42:1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8" meta:paragraph-count="8" meta:word-count="0" meta:character-count="8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