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312" draw:style-name="a0" draw:name="_x00000" text:anchor-type="paragraph" svg:x="0.77431in" svg:y="1.44097in" svg:width="6.72847in" svg:height="9.58681in" style:rel-width="scale" style:rel-height="scale"><draw:image xlink:href="media/image1.jpeg" xlink:type="simple" xlink:show="embed" xlink:actuate="onLoad"/><svg:title/><svg:desc/></draw:frame><draw:frame draw:z-index="251660288" draw:style-name="a1" draw:name="_x00001" text:anchor-type="paragraph" svg:x="0.77431in" svg:y="0.77639in" svg:width="6.72847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9264" draw:style-name="a2" draw:name="_x00002" text:anchor-type="paragraph" svg:x="0.77431in" svg:y="1.44583in" svg:width="6.72778in" svg:height="9.58194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0.77431in" svg:y="0.77639in" svg:width="6.72847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4" draw:name="_x00004" text:anchor-type="paragraph" svg:x="0.77431in" svg:y="1.44583in" svg:width="6.72778in" svg:height="9.57986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0.77431in" svg:y="0.77639in" svg:width="6.72847in" svg:height="0.4625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5168" draw:style-name="a6" draw:name="_x00006" text:anchor-type="paragraph" svg:x="0.76458in" svg:y="1.44583in" svg:width="6.73819in" svg:height="9.58194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77431in" svg:y="0.77639in" svg:width="6.72847in" svg:height="0.46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8:00Z</meta:creation-date>
    <dc:date>2022-08-29T11:08:00Z</dc:date>
    <meta:template xlink:href="Normal.dotm" xlink:type="simple"/>
    <meta:editing-cycles>2</meta:editing-cycles>
    <meta:editing-duration>PT60S</meta:editing-duration>
    <meta:document-statistic meta:page-count="4" meta:paragraph-count="1" meta:word-count="3" meta:character-count="22" meta:row-count="1" meta:non-whitespace-character-count="20"/>
  </office:meta>
</office:document-meta>
</file>