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4.472708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ODIFICACIONES DE CRÉDITO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definitiva del expediente de Modificación de Créditos nº 23/2023 del Presupuesto de esta Entidad Local para 2023, mediante las modalidades de crédito extraordinario y suplemento de crédi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3-12-20">Boletin numero 154 de fecha 20-12-2023: Ir sumario y adquirir Boletin</text:a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inicial del expediente de Modificación de Créditos nº 23/2023, del presupuesto de esta Entidad Local para 2023, mediante la modalidad de suplemento de crédi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3-11-22">Boletin numero 141 de fecha 22-11-2023: Ir sumario y adquirir Boletin</text:a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definitiva del expediente de Modificación de Créditos nº 13/2023 del Presupuesto de esta Entidad Local para 2023, mediante las modalidades de crédito extraordinario y suplemento de crédi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3-09-08">Boletin numero 109 de fecha 08-09-2023: Ir sumario y adquirir Boletin</text:a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inicial del expediente de Modificación de Créditos nº 13/2023, del Presupuesto de esta Entidad Local para 2023, mediante la modalidad de suplemento de crédit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3-08-14">Boletin numero 98 de fecha 14-08-2023: Ir sumario y adquirir Boletin</text:a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aprobación definitiva del expediente de Modificación de Créditos número 7/2023 del presupuesto de esta entidad local para 2023, mediante la modalidad de suplemento de crédi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3-05-15">Boletin numero 59 de fecha 15-05-2023: Ir sumario y adquirir Boletin</text:a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3">
            <text:p>AYUNTAMIENTO DE VILLA DE BREÑA BAJ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uncio relativo a la aprobación inicial del expediente de Modificación de Créditos número 7/2023, del presupuesto de esta Entidad Local para 2023, mediante la modalidad de suplemento de crédi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bopsantacruzdetenerife.es/bopsc2/sumario.php?codigopub=1&amp;fecha_mas_reciente=2023-04-14">Boletin numero 45 de fecha 14-04-2023: Ir sumario y adquirir Boletin</text:a>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Patricia Perdigon Perez</meta:initial-creator>
    <dc:creator>Patricia Perdigon Perez</dc:creator>
    <meta:creation-date>2024-11-20T13:15:05Z</meta:creation-date>
    <dc:date>2024-11-20T13:16:19Z</dc:date>
  </office:meta>
</office:document-meta>
</file>