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0.53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MODIFICACIONES DE CRÉDITO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la aprobación inicial del expediente de Modificación de Créditos nº 23/2024, del Presupuesto de esta Entidad Local para 2024, mediante la modalidad de crédito suplemento de créd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4-11-20">Boletin numero 140 de fecha 20-11-2024: Ir sumario y adquirir Boletin</text:a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la aprobación inicial del expediente de Modificación de Créditos número 20/2024, del presupuesto de esta Entidad Local para 2024, mediante la modalidad suplemento de créd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4-11-15">Boletin numero 138 de fecha 15-11-2024: Ir sumario y adquirir Boletin</text:a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la aprobación inicial del expediente de Modificación de Créditos número 21/2024, del presupuesto de esta Entidad Local para 2024, mediante la modalidad suplemento de créd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4-11-15">Boletin numero 138 de fecha 15-11-2024: Ir sumario y adquirir Boletin</text:a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la aprobación inicial del expediente de Modificación de Créditos nº 19/2024, del Presupuesto de esta Entidad Local para 2024, mediante la modalidad suplemento de créd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4-11-06">Boletin numero 134 de fecha 06-11-2024: Ir sumario y adquirir Boletin</text:a>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la aprobación inicial del expediente de Modificación de Créditos nº 20/2024, del presupuesto de esta Entidad Local para 2024, mediante la modalidad de suplemento de créd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4-10-16">Boletin numero 125 de fecha 16-10-2024: Ir sumario y adquirir Boletin</text:a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la aprobación inicial del expediente de Modificación de Créditos nº 21/2024, del presupuesto de esta Entidad Local para 2024, mediante la modalidad de crédito suplemento de créd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4-10-16">Boletin numero 125 de fecha 16-10-2024: Ir sumario y adquirir Boletin</text:a>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nuncio relativo a la aprobación inicial del expediente de Modificación de Créditos nº 19/2024, del presupuesto de esta Entidad Local para 2024, mediante la modalidad de suplemento de crédito financiado con baja de otras aplicacion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4-10-09">Boletin numero 122 de fecha 09-10-2024: Ir sumario y adquirir Boletin</text:a>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la aprobación inicial del expediente de Modificación de Créditos nº 11/2024, del Presupuesto de esta Entidad Local para 2024, mediante la modalidad de crédito extraordinario y suplemento de créd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4-08-23">Boletin numero 102 de fecha 23-08-2024: Ir sumario y adquirir Boletin</text:a>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la aprobación inicial del expediente de Modificación de Créditos nº 11/2024, del Presupuesto de esta Entidad Local para 2024, mediante la modalidad de crédito extraordinario y suplemento de créd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4-07-24">Boletin numero 89 de fecha 24-07-2024: Ir sumario y adquirir Boletin</text:a>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Patricia Perdigon Perez</meta:initial-creator>
    <dc:creator>Patricia Perdigon Perez</dc:creator>
    <meta:creation-date>2024-11-20T13:17:17Z</meta:creation-date>
    <dc:date>2024-11-20T13:18:56Z</dc:date>
  </office:meta>
</office:document-meta>
</file>